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79D00000127BF281CE428D7BD6F.png" manifest:media-type="image/png"/>
  <manifest:file-entry manifest:full-path="Pictures/100002010000079D00000127B58A65E8080096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rel-width="100%" fo:margin-left="0cm" fo:break-before="auto" fo:break-after="auto" table:align="left" fo:background-color="transparent" style:writing-mode="lr-tb">
        <style:background-image/>
      </style:table-properties>
    </style:style>
    <style:style style:name="Tabela1.A" style:family="table-column">
      <style:table-column-properties style:rel-column-width="1401*"/>
    </style:style>
    <style:style style:name="Tabela1.B" style:family="table-column">
      <style:table-column-properties style:rel-column-width="246*"/>
    </style:style>
    <style:style style:name="Tabela1.C" style:family="table-column">
      <style:table-column-properties style:rel-column-width="2553*"/>
    </style:style>
    <style:style style:name="Tabela1.D" style:family="table-column">
      <style:table-column-properties style:rel-column-width="864*"/>
    </style:style>
    <style:style style:name="Tabela1.E" style:family="table-column">
      <style:table-column-properties style:rel-column-width="2328*"/>
    </style:style>
    <style:style style:name="Tabela1.F" style:family="table-column">
      <style:table-column-properties style:rel-column-width="1112*"/>
    </style:style>
    <style:style style:name="Tabela1.1" style:family="table-row">
      <style:table-row-properties style:min-row-height="0.492cm" fo:keep-together="auto"/>
    </style:style>
    <style:style style:name="Tabela1.A1" style:family="table-cell">
      <style:table-cell-properties style:vertical-align="middle" fo:padding="0cm" fo:border-left="0.1pt solid #000000" fo:border-right="0.1pt solid #000000" fo:border-top="0.1pt solid #000000" fo:border-bottom="0.5pt solid #000000" style:writing-mode="lr-tb"/>
    </style:style>
    <style:style style:name="Tabela1.2" style:family="table-row">
      <style:table-row-properties style:min-row-height="1.238cm" fo:keep-together="auto"/>
    </style:style>
    <style:style style:name="Tabela1.A2" style:family="table-cell">
      <style:table-cell-properties style:vertical-align="middle" fo:padding="0cm" fo:border-left="0.5pt solid #000000" fo:border-right="none" fo:border-top="0.5pt solid #000000" fo:border-bottom="0.5pt solid #000000" style:writing-mode="lr-tb"/>
    </style:style>
    <style:style style:name="Tabela1.E2" style:family="table-cell">
      <style:table-cell-properties style:vertical-align="middle" fo:padding="0cm" fo:border="0.5pt solid #000000" style:writing-mode="lr-tb"/>
    </style:style>
    <style:style style:name="Tabela1.3" style:family="table-row">
      <style:table-row-properties style:min-row-height="0.556cm" fo:keep-together="auto"/>
    </style:style>
    <style:style style:name="Tabela1.A3" style:family="table-cell">
      <style:table-cell-properties style:vertical-align="middle" fo:padding="0cm" fo:border-left="0.1pt solid #000000" fo:border-right="none" fo:border-top="0.5pt solid #000000" fo:border-bottom="0.1pt solid #000000" style:writing-mode="lr-tb"/>
    </style:style>
    <style:style style:name="Tabela1.E3" style:family="table-cell">
      <style:table-cell-properties style:vertical-align="middle" fo:padding="0cm" fo:border-left="0.1pt solid #000000" fo:border-right="0.1pt solid #000000" fo:border-top="0.5pt solid #000000" fo:border-bottom="0.1pt solid #000000" style:writing-mode="lr-tb"/>
    </style:style>
    <style:style style:name="Tabela1.4" style:family="table-row">
      <style:table-row-properties style:min-row-height="0.885cm" fo:keep-together="auto"/>
    </style:style>
    <style:style style:name="Tabela1.A4" style:family="table-cell">
      <style:table-cell-properties style:vertical-align="middle" fo:padding="0cm" fo:border-left="0.1pt solid #000000" fo:border-right="none" fo:border-top="0.1pt solid #000000" fo:border-bottom="0.1pt solid #000000" style:writing-mode="lr-tb"/>
    </style:style>
    <style:style style:name="Tabela1.E4" style:family="table-cell">
      <style:table-cell-properties style:vertical-align="middle" fo:padding="0cm" fo:border="0.1pt solid #000000" style:writing-mode="lr-tb"/>
    </style:style>
    <style:style style:name="Tabela1.5" style:family="table-row">
      <style:table-row-properties fo:keep-together="auto"/>
    </style:style>
    <style:style style:name="Tabela1.A5" style:family="table-cell">
      <style:table-cell-properties style:vertical-align="middle" fo:background-color="#e0e0e0" fo:padding="0cm" fo:border="0.1pt solid #00000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 style:family="table-row">
      <style:table-row-properties fo:keep-together="auto"/>
    </style:style>
    <style:style style:name="Tabela1.A8" style:family="table-cell">
      <style:table-cell-properties style:vertical-align="top" fo:padding-left="0.191cm" fo:padding-right="0.191cm" fo:padding-top="0cm" fo:padding-bottom="0cm" fo:border="0.5pt solid #000000" style:writing-mode="lr-tb"/>
    </style:style>
    <style:style style:name="Tabela1.9" style:family="table-row">
      <style:table-row-properties style:min-row-height="0.545cm" fo:keep-together="auto"/>
    </style:style>
    <style:style style:name="Tabela1.10" style:family="table-row">
      <style:table-row-properties style:min-row-height="0.97cm" fo:keep-together="auto"/>
    </style:style>
    <style:style style:name="Tabela1.A10" style:family="table-cell">
      <style:table-cell-properties style:vertical-align="top" fo:padding-left="0.191cm" fo:padding-right="0.191cm" fo:padding-top="0cm" fo:padding-bottom="0cm" fo:border="0.5pt solid #000000" style:writing-mode="lr-tb"/>
    </style:style>
    <style:style style:name="Tabela1.11" style:family="table-row">
      <style:table-row-properties style:min-row-height="0.531cm" fo:keep-together="auto"/>
    </style:style>
    <style:style style:name="Tabela1.A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14" style:family="table-row">
      <style:table-row-properties fo:keep-together="auto"/>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14" style:family="table-cell">
      <style:table-cell-properties style:vertical-align="top" fo:padding-left="0.191cm" fo:padding-right="0.191cm" fo:padding-top="0cm" fo:padding-bottom="0cm" fo:border="0.5pt solid #000000" style:writing-mode="lr-tb"/>
    </style:style>
    <style:style style:name="Tabela1.15" style:family="table-row">
      <style:table-row-properties style:min-row-height="1cm" fo:background-color="transparent" fo:keep-together="auto">
        <style:background-image/>
      </style:table-row-properties>
    </style:style>
    <style:style style:name="Tabela1.A1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5" style:family="table-cell">
      <style:table-cell-properties style:vertical-align="middle" fo:padding-left="0.191cm" fo:padding-right="0.191cm" fo:padding-top="0cm" fo:padding-bottom="0cm" fo:border="0.5pt solid #000000" style:writing-mode="lr-tb"/>
    </style:style>
    <style:style style:name="Tabela1.16" style:family="table-row">
      <style:table-row-properties fo:background-color="transparent" fo:keep-together="auto">
        <style:background-image/>
      </style:table-row-properties>
    </style:style>
    <style:style style:name="Tabela1.A1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6" style:family="table-cell">
      <style:table-cell-properties style:vertical-align="middle" fo:padding-left="0.191cm" fo:padding-right="0.191cm" fo:padding-top="0cm" fo:padding-bottom="0cm" fo:border="0.5pt solid #000000" style:writing-mode="lr-tb"/>
    </style:style>
    <style:style style:name="Tabela1.17" style:family="table-row">
      <style:table-row-properties fo:background-color="transparent" fo:keep-together="auto">
        <style:background-image/>
      </style:table-row-properties>
    </style:style>
    <style:style style:name="Tabela1.A17"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8" style:family="table-row">
      <style:table-row-properties fo:background-color="transparent" fo:keep-together="auto">
        <style:background-image/>
      </style:table-row-properties>
    </style:style>
    <style:style style:name="Tabela1.A18"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9" style:family="table-row">
      <style:table-row-properties fo:keep-together="auto"/>
    </style:style>
    <style:style style:name="Tabela1.A19"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0" style:family="table-row">
      <style:table-row-properties fo:keep-together="auto"/>
    </style:style>
    <style:style style:name="Tabela1.A20"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1.21" style:family="table-row">
      <style:table-row-properties style:min-row-height="8.7cm" fo:keep-together="auto"/>
    </style:style>
    <style:style style:name="Tabela1.A21" style:family="table-cell">
      <style:table-cell-properties style:vertical-align="top" fo:padding-left="0.191cm" fo:padding-right="0.191cm" fo:padding-top="0cm" fo:padding-bottom="0cm" fo:border="0.5pt solid #000000" style:writing-mode="lr-tb"/>
    </style:style>
    <style:style style:name="Tabela1.22" style:family="table-row">
      <style:table-row-properties fo:keep-together="auto"/>
    </style:style>
    <style:style style:name="Tabela1.23" style:family="table-row">
      <style:table-row-properties fo:keep-together="auto"/>
    </style:style>
    <style:style style:name="Tabela1.A23" style:family="table-cell">
      <style:table-cell-properties style:vertical-align="top" fo:padding-left="0.191cm" fo:padding-right="0.191cm" fo:padding-top="0cm" fo:padding-bottom="0cm" fo:border="0.5pt solid #000000" style:writing-mode="lr-tb"/>
    </style:style>
    <style:style style:name="Tabela1.24" style:family="table-row">
      <style:table-row-properties style:min-row-height="0.75cm" fo:background-color="transparent" fo:keep-together="auto">
        <style:background-image/>
      </style:table-row-properties>
    </style:style>
    <style:style style:name="Tabela1.A24"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1.25" style:family="table-row">
      <style:table-row-properties fo:keep-together="auto"/>
    </style:style>
    <style:style style:name="Tabela1.A2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tab-stops>
          <style:tab-stop style:position="8.5cm" style:type="center"/>
          <style:tab-stop style:position="15.097cm"/>
          <style:tab-stop style:position="17cm" style:type="right"/>
        </style:tab-stops>
      </style:paragraph-properties>
    </style:style>
    <style:style style:name="P2" style:family="paragraph" style:parent-style-name="Footer">
      <style:paragraph-properties fo:margin-top="0cm" fo:margin-bottom="0.282cm" loext:contextual-spacing="false" fo:text-align="end" style:justify-single-word="false"/>
      <style:text-properties style:font-name="Times New Roman"/>
    </style:style>
    <style:style style:name="P3" style:family="paragraph" style:parent-style-name="Standard">
      <style:paragraph-properties fo:line-height="150%" fo:text-align="center" style:justify-single-word="false"/>
      <style:text-properties style:font-name="Arial" fo:font-size="12pt" officeooo:paragraph-rsid="052964e7" style:font-size-asian="12pt" style:font-size-complex="12pt"/>
    </style:style>
    <style:style style:name="P4" style:family="paragraph" style:parent-style-name="Standard">
      <style:paragraph-properties fo:line-height="150%"/>
      <style:text-properties style:font-name="Arial" fo:font-size="12pt" officeooo:paragraph-rsid="052964e7" style:font-size-asian="12pt" style:font-size-complex="12pt"/>
    </style:style>
    <style:style style:name="P5" style:family="paragraph" style:parent-style-name="Standard">
      <style:paragraph-properties fo:line-height="150%"/>
      <style:text-properties style:font-name="Arial" fo:font-size="12pt" officeooo:paragraph-rsid="052b1ddf" style:font-size-asian="12pt" style:font-size-complex="12pt"/>
    </style:style>
    <style:style style:name="P6" style:family="paragraph" style:parent-style-name="Standard">
      <style:paragraph-properties fo:line-height="150%"/>
      <style:text-properties officeooo:paragraph-rsid="052964e7"/>
    </style:style>
    <style:style style:name="P7" style:family="paragraph" style:parent-style-name="Heading_20_4">
      <style:paragraph-properties fo:margin-left="0cm" fo:margin-right="0cm" fo:margin-top="0cm" fo:margin-bottom="0cm" loext:contextual-spacing="false" fo:text-align="start" style:justify-single-word="false" fo:text-indent="0cm" style:auto-text-indent="false"/>
      <style:text-properties style:font-name="Arial" fo:font-size="10pt" officeooo:rsid="052964e7" officeooo:paragraph-rsid="052964e7" style:font-size-asian="10pt" style:font-size-complex="10pt"/>
    </style:style>
    <style:style style:name="P8" style:family="paragraph" style:parent-style-name="Heading_20_4">
      <style:paragraph-properties fo:margin-left="0cm" fo:margin-right="0cm" fo:margin-top="0cm" fo:margin-bottom="0cm" loext:contextual-spacing="false" fo:text-align="start" style:justify-single-word="false" fo:text-indent="0cm" style:auto-text-indent="false"/>
      <style:text-properties style:font-name="Arial" fo:font-size="10pt" fo:font-weight="bold" officeooo:rsid="052964e7" officeooo:paragraph-rsid="052964e7" style:font-size-asian="10pt" style:font-weight-asian="bold" style:font-size-complex="10pt"/>
    </style:style>
    <style:style style:name="P9" style:family="paragraph" style:parent-style-name="Heading_20_4">
      <style:paragraph-properties fo:margin-top="0cm" fo:margin-bottom="0cm" loext:contextual-spacing="false"/>
      <style:text-properties style:font-name="Arial" fo:font-size="11pt" officeooo:paragraph-rsid="052964e7" style:font-size-asian="11pt" style:font-size-complex="11pt"/>
    </style:style>
    <style:style style:name="P10" style:family="paragraph" style:parent-style-name="Heading_20_4">
      <style:paragraph-properties fo:margin-top="0cm" fo:margin-bottom="0cm" loext:contextual-spacing="false" fo:text-align="start" style:justify-single-word="false" style:snap-to-layout-grid="false"/>
      <style:text-properties style:font-name="Arial" officeooo:paragraph-rsid="052964e7" style:font-size-complex="11pt"/>
    </style:style>
    <style:style style:name="P11" style:family="paragraph" style:parent-style-name="Normal_20__28_Web_29_">
      <style:paragraph-properties fo:margin-top="0cm" fo:margin-bottom="0cm" loext:contextual-spacing="false" fo:line-height="100%"/>
      <style:text-properties fo:color="#000000" style:font-name="Arial" officeooo:paragraph-rsid="052964e7"/>
    </style:style>
    <style:style style:name="P12" style:family="paragraph" style:parent-style-name="Normal_20__28_Web_29_">
      <style:paragraph-properties fo:margin-top="0cm" fo:margin-bottom="0cm" loext:contextual-spacing="false" fo:line-height="100%" fo:hyphenation-ladder-count="no-limit"/>
      <style:text-properties fo:color="#000000" style:font-name="Arial" officeooo:paragraph-rsid="05298482" fo:hyphenate="false" fo:hyphenation-remain-char-count="2" fo:hyphenation-push-char-count="2" loext:hyphenation-no-caps="false"/>
    </style:style>
    <style:style style:name="P13" style:family="paragraph" style:parent-style-name="Normal_20__28_Web_29_">
      <style:paragraph-properties fo:margin-top="0cm" fo:margin-bottom="0cm" loext:contextual-spacing="false" fo:text-align="center" style:justify-single-word="false"/>
      <style:text-properties style:font-name="Arial" fo:font-size="11pt" fo:font-weight="bold" officeooo:paragraph-rsid="052964e7" style:font-size-asian="11pt" style:font-weight-asian="bold" style:font-size-complex="11pt"/>
    </style:style>
    <style:style style:name="P14" style:family="paragraph" style:parent-style-name="Normal_20__28_Web_29_">
      <style:paragraph-properties fo:margin-top="0cm" fo:margin-bottom="0.494cm" loext:contextual-spacing="false" fo:text-align="justify" style:justify-single-word="false"/>
      <style:text-properties style:font-name="Arial" fo:font-size="11pt" officeooo:paragraph-rsid="052964e7" style:font-size-asian="11pt" style:font-size-complex="11pt"/>
    </style:style>
    <style:style style:name="P15" style:family="paragraph" style:parent-style-name="Standard" style:master-page-name="">
      <style:paragraph-properties fo:line-height="150%" fo:text-align="center" style:justify-single-word="false" style:page-number="auto" fo:break-before="page"/>
      <style:text-properties style:use-window-font-color="true" style:font-name="Arial" fo:font-size="12pt" fo:language="pt" fo:country="BR" fo:font-style="normal" fo:font-weight="bold" officeooo:rsid="03baf193" officeooo:paragraph-rsid="052964e7" style:letter-kerning="true" fo:background-color="#ffff00" style:font-name-asian="Noto Sans CJK SC Regular1" style:font-size-asian="12pt" style:language-asian="zh" style:country-asian="CN" style:font-style-asian="normal" style:font-weight-asian="bold" style:font-name-complex="FreeSans1" style:font-size-complex="12pt" style:language-complex="hi" style:country-complex="IN" style:font-style-complex="normal" style:font-weight-complex="bold"/>
    </style:style>
    <style:style style:name="P16" style:family="paragraph" style:parent-style-name="Standard">
      <style:paragraph-properties fo:line-height="150%" fo:text-align="center" style:justify-single-word="false"/>
      <style:text-properties style:use-window-font-color="true" style:font-name="Arial" fo:font-size="12pt" fo:language="pt" fo:country="BR" fo:font-style="normal" fo:font-weight="bold" officeooo:rsid="03baf193" officeooo:paragraph-rsid="052964e7" style:letter-kerning="true" fo:background-color="#ffff00" style:font-name-asian="Noto Sans CJK SC Regular1" style:font-size-asian="12pt" style:language-asian="zh" style:country-asian="CN" style:font-style-asian="normal" style:font-weight-asian="bold" style:font-name-complex="FreeSans1" style:font-size-complex="12pt" style:language-complex="hi" style:country-complex="IN" style:font-style-complex="normal" style:font-weight-complex="bold"/>
    </style:style>
    <style:style style:name="P17" style:family="paragraph" style:parent-style-name="Standard">
      <style:paragraph-properties fo:line-height="150%" fo:text-align="center" style:justify-single-word="false"/>
      <style:text-properties style:use-window-font-color="true" style:font-name="Arial" fo:font-size="12pt" fo:language="pt" fo:country="BR" fo:font-style="normal" fo:font-weight="bold" officeooo:rsid="0043027e" officeooo:paragraph-rsid="052964e7" style:letter-kerning="true" fo:background-color="transparent" style:font-name-asian="Noto Sans CJK SC Regular1" style:font-size-asian="12pt" style:language-asian="zh" style:country-asian="CN" style:font-style-asian="normal" style:font-weight-asian="bold" style:font-name-complex="FreeSans1" style:font-size-complex="12pt" style:language-complex="hi" style:country-complex="IN" style:font-style-complex="normal" style:font-weight-complex="normal"/>
    </style:style>
    <style:style style:name="P18" style:family="paragraph" style:parent-style-name="Standard">
      <style:paragraph-properties fo:line-height="150%" fo:text-align="center" style:justify-single-word="false"/>
      <style:text-properties style:use-window-font-color="true" style:font-name="Arial" fo:font-size="12pt" fo:language="pt" fo:country="BR" fo:font-style="normal" fo:font-weight="bold" officeooo:rsid="004e2a2d" officeooo:paragraph-rsid="052964e7" style:letter-kerning="true" fo:background-color="transparent" style:font-name-asian="Noto Sans CJK SC Regular1" style:font-size-asian="12pt" style:language-asian="zh" style:country-asian="CN" style:font-style-asian="normal" style:font-weight-asian="bold" style:font-name-complex="FreeSans1" style:font-size-complex="12pt" style:language-complex="hi" style:country-complex="IN" style:font-style-complex="normal" style:font-weight-complex="normal"/>
    </style:style>
    <style:style style:name="P19"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00ce6a6" officeooo:paragraph-rsid="052964e7" style:letter-kerning="true" fo:background-color="#ffff00"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0"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014ffce" officeooo:paragraph-rsid="052964e7" style:letter-kerning="true" fo:background-color="#ffff00"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1"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00e556b" officeooo:paragraph-rsid="052964e7" style:letter-kerning="true" fo:background-color="#ffff00"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2"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3c9182b" officeooo:paragraph-rsid="052964e7" style:letter-kerning="true" fo:background-color="#ffff00"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3"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3c9182b" officeooo:paragraph-rsid="052964e7" style:letter-kerning="true" fo:background-color="transparent"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4"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3c84bcd" officeooo:paragraph-rsid="052964e7" style:letter-kerning="true" fo:background-color="transparent"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5"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00e556b" officeooo:paragraph-rsid="052964e7" style:letter-kerning="true" fo:background-color="transparent"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6" style:family="paragraph" style:parent-style-name="Standard">
      <style:paragraph-properties fo:line-height="150%" fo:text-align="center" style:justify-single-word="false"/>
      <style:text-properties style:use-window-font-color="true" style:font-name="Arial" fo:font-size="12pt" fo:language="pt" fo:country="BR" fo:font-style="normal" fo:font-weight="normal" officeooo:rsid="003acf0f" officeooo:paragraph-rsid="052964e7" style:letter-kerning="true" fo:background-color="transparent"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style>
    <style:style style:name="P27" style:family="paragraph" style:parent-style-name="Standard">
      <style:paragraph-properties fo:text-align="center" style:justify-single-word="false"/>
      <style:text-properties style:use-window-font-color="true" style:font-name="Arial" fo:font-size="11pt" fo:language="pt" fo:country="BR" fo:font-weight="bold" officeooo:rsid="05298482" officeooo:paragraph-rsid="052964e7" style:letter-kerning="true" style:font-name-asian="Noto Sans CJK SC Regular1" style:font-size-asian="11pt" style:language-asian="zh" style:country-asian="CN" style:font-weight-asian="bold" style:font-name-complex="FreeSans1" style:font-size-complex="11pt" style:language-complex="hi" style:country-complex="IN"/>
    </style:style>
    <style:style style:name="P28" style:family="paragraph" style:parent-style-name="Standard">
      <style:text-properties style:font-name="Arial" fo:font-size="10pt" fo:font-weight="bold" officeooo:paragraph-rsid="052964e7" style:font-size-asian="10pt" style:font-weight-asian="bold" style:font-size-complex="10pt"/>
    </style:style>
    <style:style style:name="P29" style:family="paragraph" style:parent-style-name="Standard">
      <style:text-properties style:font-name="Arial" fo:font-size="10pt" fo:font-weight="bold" officeooo:rsid="052964e7" officeooo:paragraph-rsid="052964e7" style:font-size-asian="10pt" style:font-weight-asian="bold" style:font-size-complex="10pt"/>
    </style:style>
    <style:style style:name="P30" style:family="paragraph" style:parent-style-name="Standard">
      <style:text-properties style:font-name="Arial" fo:font-size="10pt" officeooo:paragraph-rsid="052964e7" style:font-size-asian="10pt" style:font-size-complex="10pt"/>
    </style:style>
    <style:style style:name="P31" style:family="paragraph" style:parent-style-name="Standard">
      <style:paragraph-properties fo:line-height="150%"/>
      <style:text-properties style:font-name="Arial" fo:font-size="12pt" officeooo:paragraph-rsid="052964e7" style:font-size-asian="12pt" style:font-size-complex="12pt"/>
    </style:style>
    <style:style style:name="P32" style:family="paragraph" style:parent-style-name="Standard">
      <style:paragraph-properties fo:line-height="150%" fo:text-align="center" style:justify-single-word="false"/>
      <style:text-properties style:font-name="Arial" fo:font-size="12pt" fo:font-weight="bold" officeooo:paragraph-rsid="052964e7"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style:font-name="Arial" fo:font-size="12pt" fo:font-weight="bold" officeooo:rsid="052c57c6" officeooo:paragraph-rsid="052c57c6" style:font-size-asian="12pt"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style:font-name="Arial" fo:font-size="12pt" fo:font-weight="bold" officeooo:paragraph-rsid="052964e7" style:font-size-asian="12pt" style:font-weight-asian="bold" style:font-size-complex="12pt"/>
    </style:style>
    <style:style style:name="P35" style:family="paragraph" style:parent-style-name="Standard">
      <style:paragraph-properties fo:text-align="center" style:justify-single-word="false"/>
      <style:text-properties style:font-name="Arial" fo:font-size="11pt" fo:font-weight="bold" officeooo:paragraph-rsid="052964e7" style:font-size-asian="11pt" style:font-weight-asian="bold" style:font-size-complex="11pt"/>
    </style:style>
    <style:style style:name="P36" style:family="paragraph" style:parent-style-name="Standard">
      <style:paragraph-properties fo:line-height="150%" fo:text-align="center" style:justify-single-word="false"/>
      <style:text-properties style:font-name="Arial" fo:font-size="11pt" fo:font-weight="bold" officeooo:paragraph-rsid="052964e7"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officeooo:paragraph-rsid="052964e7"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52964e7" style:font-name-asian="Times New Roman" style:font-size-asian="11pt" style:font-name-complex="Times New Roman" style:font-size-complex="11pt"/>
    </style:style>
    <style:style style:name="P39" style:family="paragraph" style:parent-style-name="Standard">
      <style:paragraph-properties fo:text-align="justify" style:justify-single-word="false" style:snap-to-layout-grid="false"/>
      <style:text-properties style:font-name="Arial" fo:font-size="11pt" fo:font-weight="normal" officeooo:paragraph-rsid="052964e7" style:font-size-asian="11pt" style:font-weight-asian="normal" style:font-size-complex="11pt" style:font-weight-complex="normal"/>
    </style:style>
    <style:style style:name="P40" style:family="paragraph" style:parent-style-name="Standard">
      <style:paragraph-properties fo:text-align="center" style:justify-single-word="false"/>
      <style:text-properties style:font-name="Arial" fo:font-size="11pt" fo:font-weight="normal" officeooo:paragraph-rsid="052964e7" style:font-size-asian="11pt" style:font-weight-asian="normal" style:font-size-complex="11pt" style:font-weight-complex="normal"/>
    </style:style>
    <style:style style:name="P41" style:family="paragraph" style:parent-style-name="Standard">
      <style:paragraph-properties fo:text-align="center" style:justify-single-word="false" style:snap-to-layout-grid="false"/>
      <style:text-properties style:font-name="Arial" fo:font-size="11pt" fo:font-weight="normal" officeooo:paragraph-rsid="052964e7" style:font-size-asian="11pt" style:font-weight-asian="normal" style:font-size-complex="11pt" style:font-weight-complex="normal"/>
    </style:style>
    <style:style style:name="P42" style:family="paragraph" style:parent-style-name="Standard">
      <style:paragraph-properties fo:text-align="justify" style:justify-single-word="false" style:snap-to-layout-grid="false"/>
      <style:text-properties style:font-name="Arial" officeooo:paragraph-rsid="052964e7" style:font-size-complex="11pt" style:font-weight-complex="bold"/>
    </style:style>
    <style:style style:name="P43" style:family="paragraph" style:parent-style-name="Standard">
      <style:paragraph-properties fo:text-align="center" style:justify-single-word="false"/>
      <style:text-properties style:font-name="Arial" officeooo:paragraph-rsid="052964e7" style:font-size-complex="11pt"/>
    </style:style>
    <style:style style:name="P44" style:family="paragraph" style:parent-style-name="Standard" style:list-style-name="WW8Num6">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52964e7" style:font-size-asian="11pt" style:font-size-complex="11pt" fo:hyphenate="false" fo:hyphenation-remain-char-count="2" fo:hyphenation-push-char-count="2" loext:hyphenation-no-caps="false"/>
    </style:style>
    <style:style style:name="P45" style:family="paragraph" style:parent-style-name="Standard" style:list-style-name="WW8Num6">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1pt" fo:font-weight="normal" officeooo:paragraph-rsid="052964e7" style:font-size-asian="11pt" style:font-weight-asian="normal" style:font-size-complex="11pt"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 officeooo:rsid="0014ffce" officeooo:paragraph-rsid="03b8018e"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 officeooo:rsid="00164240" officeooo:paragraph-rsid="03b8018e"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 officeooo:rsid="004e2a2d" officeooo:paragraph-rsid="03b8018e"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rsid="03e39a44" officeooo:paragraph-rsid="03c84bcd" style:letter-kerning="true" fo:background-color="transparent" style:font-name-asian="Noto Sans CJK SC Regular1" style:font-size-asian="12pt" style:language-asian="zh" style:country-asian="CN" style:font-name-complex="FreeSans1" style:font-size-complex="12pt" style:language-complex="hi" style:country-complex="IN"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reak-before="page" fo:background-color="transparent" style:writing-mode="lr-tb"/>
      <style:text-properties style:font-name="Arial" officeooo:rsid="0014ffce" officeooo:paragraph-rsid="03b8018e"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officeooo:rsid="004e2a2d" officeooo:paragraph-rsid="03b8018e"/>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officeooo:rsid="0014ffce" officeooo:paragraph-rsid="03b8018e"/>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officeooo:rsid="0014ffce" officeooo:paragraph-rsid="03c3b219"/>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officeooo:rsid="03c84bcd" officeooo:paragraph-rsid="03c84bcd" fo:background-color="transparent"/>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officeooo:rsid="000e556b" officeooo:paragraph-rsid="03b9f510"/>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officeooo:paragraph-rsid="03b8018e"/>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 fo:font-size="12pt" fo:language="pt" fo:country="BR" fo:font-weight="bold" officeooo:rsid="03fe76d9" officeooo:paragraph-rsid="03b8018e" style:letter-kerning="true" style:font-name-asian="Noto Sans CJK SC Regular1" style:font-size-asian="12pt" style:language-asian="zh" style:country-asian="CN" style:font-weight-asian="bold" style:font-name-complex="FreeSans1" style:font-size-complex="12pt" style:language-complex="hi" style:country-complex="IN"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 fo:font-size="12pt" fo:language="pt" fo:country="BR" fo:font-weight="bold" officeooo:rsid="0014ffce" officeooo:paragraph-rsid="03b8018e" style:letter-kerning="true" style:font-name-asian="Noto Sans CJK SC Regular1" style:font-size-asian="12pt" style:language-asian="zh" style:country-asian="CN" style:font-weight-asian="bold" style:font-name-complex="FreeSans1" style:font-size-complex="12pt" style:language-complex="hi" style:country-complex="IN"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 fo:font-size="12pt" fo:language="pt" fo:country="BR" fo:font-weight="normal" officeooo:rsid="03bce476" officeooo:paragraph-rsid="03c1c8ca" style:letter-kerning="true" fo:background-color="transparent" style:font-name-asian="Noto Sans CJK SC Regular1" style:font-size-asian="12pt" style:language-asian="zh" style:country-asian="CN" style:font-weight-asian="normal" style:font-name-complex="FreeSans1" style:font-size-complex="12pt" style:language-complex="hi" style:country-complex="IN" style:font-weight-complex="normal"/>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rsid="03c9182b" officeooo:paragraph-rsid="03c9182b"/>
    </style:style>
    <style:style style:name="P6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Arial" fo:font-weight="bold" officeooo:rsid="000ce6a6" officeooo:paragraph-rsid="03b8018e" style:font-weight-asian="bold" style:font-weight-complex="bold"/>
    </style:style>
    <style:style style:name="P63" style:family="paragraph" style:parent-style-name="Standard">
      <loext:graphic-properties draw:fill="none"/>
      <style:paragraph-properties fo:margin-left="0cm" fo:margin-right="0cm" fo:margin-top="0cm" fo:margin-bottom="0.25cm" loext:contextual-spacing="false" fo:line-height="150%" fo:text-align="justify" style:justify-single-word="false" fo:text-indent="0cm" style:auto-text-indent="false" fo:background-color="transparent"/>
      <style:text-properties style:font-name="Arial" officeooo:rsid="000e556b" officeooo:paragraph-rsid="03df60a2"/>
    </style:style>
    <style:style style:name="P64" style:family="paragraph" style:parent-style-name="Standard">
      <loext:graphic-properties draw:fill="none"/>
      <style:paragraph-properties fo:margin-left="0cm" fo:margin-right="0cm" fo:margin-top="0cm" fo:margin-bottom="0.25cm" loext:contextual-spacing="false" fo:line-height="150%" fo:text-align="justify" style:justify-single-word="false" fo:text-indent="0cm" style:auto-text-indent="false" fo:background-color="transparent"/>
      <style:text-properties style:font-name="Arial" officeooo:paragraph-rsid="03b8018e"/>
    </style:style>
    <style:style style:name="P65" style:family="paragraph" style:parent-style-name="Standard">
      <loext:graphic-properties draw:fill="none"/>
      <style:paragraph-properties fo:margin-left="0cm" fo:margin-right="0cm" fo:margin-top="0cm" fo:margin-bottom="0.25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style="italic" fo:font-weight="bold" officeooo:rsid="03c1c8ca" officeooo:paragraph-rsid="03d2a1e7" style:letter-kerning="true" fo:background-color="#ffff00" style:font-name-asian="Noto Sans CJK SC Regular1" style:font-size-asian="12pt" style:language-asian="zh" style:country-asian="CN" style:font-style-asian="italic" style:font-weight-asian="bold" style:font-name-complex="FreeSans1" style:font-size-complex="12pt" style:language-complex="hi" style:country-complex="IN" style:font-style-complex="italic" style:font-weight-complex="bold" fo:hyphenate="false" fo:hyphenation-remain-char-count="2" fo:hyphenation-push-char-count="2" loext:hyphenation-no-caps="false"/>
    </style:style>
    <style:style style:name="P66"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officeooo:rsid="03c9182b" officeooo:paragraph-rsid="03c9182b" fo:hyphenate="false" fo:hyphenation-remain-char-count="2" fo:hyphenation-push-char-count="2" loext:hyphenation-no-caps="false"/>
    </style:style>
    <style:style style:name="P67" style:family="paragraph" style:parent-style-name="Standard">
      <loext:graphic-properties draw:fill="none"/>
      <style:paragraph-properties fo:margin-left="1.499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officeooo:rsid="03c9182b" officeooo:paragraph-rsid="03c9182b" fo:hyphenate="false" fo:hyphenation-remain-char-count="2" fo:hyphenation-push-char-count="2" loext:hyphenation-no-caps="false"/>
    </style:style>
    <style:style style:name="P68" style:family="paragraph" style:parent-style-name="Standard">
      <style:paragraph-properties fo:margin-left="0cm" fo:margin-right="-0.002cm" fo:margin-top="0cm" fo:margin-bottom="0cm" loext:contextual-spacing="false" fo:line-height="150%" fo:text-align="center" style:justify-single-word="false" fo:orphans="2" fo:widows="2" fo:hyphenation-ladder-count="no-limit" fo:text-indent="0cm" style:auto-text-indent="false" style:writing-mode="lr-tb"/>
      <style:text-properties style:font-name="Arial" officeooo:paragraph-rsid="03b8018e"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002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 officeooo:paragraph-rsid="03b8018e"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002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style="normal" fo:font-weight="normal" officeooo:rsid="000ce6a6" officeooo:paragraph-rsid="03b8018e" style:letter-kerning="true" fo:background-color="#ffff00" style:font-name-asian="Noto Sans CJK SC Regular1" style:font-size-asian="12pt" style:language-asian="zh" style:country-asian="CN" style:font-style-asian="normal" style:font-weight-asian="normal" style:font-name-complex="FreeSans1" style:font-size-complex="12pt" style:language-complex="hi" style:country-complex="IN" style:font-style-complex="normal" style:font-weight-complex="normal"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cm" fo:margin-right="-0.002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use-window-font-color="true" style:font-name="Arial" fo:font-size="13pt" fo:language="pt" fo:country="BR" fo:font-style="normal" fo:font-weight="bold" officeooo:rsid="000ce6a6" officeooo:paragraph-rsid="0438b42e" style:letter-kerning="true" fo:background-color="#ffff00" style:font-name-asian="Noto Sans CJK SC Regular1" style:font-size-asian="13pt" style:language-asian="zh" style:country-asian="CN" style:font-style-asian="normal" style:font-weight-asian="bold" style:font-name-complex="FreeSans1" style:font-size-complex="13pt" style:language-complex="hi" style:country-complex="IN"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ext-properties style:font-name="Arial" officeooo:paragraph-rsid="03b7868a"/>
    </style:style>
    <style:style style:name="P73" style:family="paragraph" style:parent-style-name="Standard" style:master-page-name="">
      <style:paragraph-properties fo:line-height="150%" fo:text-align="center" style:justify-single-word="false" style:page-number="auto" fo:break-before="page"/>
      <style:text-properties style:use-window-font-color="true" style:font-name="Arial" fo:font-size="12pt" fo:language="pt" fo:country="BR" fo:font-style="normal" fo:font-weight="bold" officeooo:rsid="03baf193" officeooo:paragraph-rsid="052964e7" style:letter-kerning="true" fo:background-color="#ffff00" style:font-name-asian="Noto Sans CJK SC Regular1" style:font-size-asian="12pt" style:language-asian="zh" style:country-asian="CN" style:font-style-asian="normal" style:font-weight-asian="bold" style:font-name-complex="FreeSans1" style:font-size-complex="12pt" style:language-complex="hi" style:country-complex="IN" style:font-style-complex="normal" style:font-weight-complex="bold"/>
    </style:style>
    <style:style style:name="T1" style:family="text">
      <style:text-properties style:use-window-font-color="true" style:font-name="Arial" fo:font-size="12pt" fo:language="pt" fo:country="BR" officeooo:rsid="03d06516" style:letter-kerning="true" style:font-name-asian="Noto Sans CJK SC Regular1" style:font-size-asian="12pt" style:language-asian="zh" style:country-asian="CN" style:font-name-complex="FreeSans1" style:font-size-complex="12pt" style:language-complex="hi" style:country-complex="IN"/>
    </style:style>
    <style:style style:name="T2" style:family="text">
      <style:text-properties style:use-window-font-color="true" style:font-name="Arial" fo:font-size="12pt" fo:language="pt" fo:country="BR" officeooo:rsid="052b1ddf" style:letter-kerning="true" style:font-name-asian="Noto Sans CJK SC Regular1" style:font-size-asian="12pt" style:language-asian="zh" style:country-asian="CN" style:font-name-complex="FreeSans1" style:font-size-complex="12pt" style:language-complex="hi" style:country-complex="IN"/>
    </style:style>
    <style:style style:name="T3" style:family="text">
      <style:text-properties fo:font-weight="bold" style:font-weight-asian="bold" style:font-weight-complex="bold"/>
    </style:style>
    <style:style style:name="T4" style:family="text">
      <style:text-properties fo:font-weight="bold" officeooo:rsid="0021b601" style:font-weight-asian="bold" style:font-weight-complex="bold"/>
    </style:style>
    <style:style style:name="T5" style:family="text">
      <style:text-properties fo:font-weight="bold" officeooo:rsid="03c7c8b4" style:font-weight-asian="bold" style:font-weight-complex="bold"/>
    </style:style>
    <style:style style:name="T6" style:family="text">
      <style:text-properties fo:font-weight="bold" officeooo:rsid="003acf0f" style:font-weight-asian="bold" style:font-weight-complex="bold"/>
    </style:style>
    <style:style style:name="T7" style:family="text">
      <style:text-properties fo:font-weight="bold" officeooo:rsid="00315664" style:font-weight-asian="bold" style:font-weight-complex="bold"/>
    </style:style>
    <style:style style:name="T8" style:family="text">
      <style:text-properties fo:font-weight="bold" officeooo:rsid="000ce6a6" style:font-weight-asian="bold" style:font-weight-complex="bold"/>
    </style:style>
    <style:style style:name="T9" style:family="text">
      <style:text-properties officeooo:rsid="00064747" fo:background-color="transparent" loext:char-shading-value="0"/>
    </style:style>
    <style:style style:name="T10" style:family="text">
      <style:text-properties officeooo:rsid="0021b601" fo:background-color="transparent" loext:char-shading-value="0"/>
    </style:style>
    <style:style style:name="T11" style:family="text">
      <style:text-properties officeooo:rsid="03c3b219" fo:background-color="transparent" loext:char-shading-value="0"/>
    </style:style>
    <style:style style:name="T12" style:family="text">
      <style:text-properties officeooo:rsid="03a8f81f" fo:background-color="transparent" loext:char-shading-value="0"/>
    </style:style>
    <style:style style:name="T13" style:family="text">
      <style:text-properties officeooo:rsid="0030514b"/>
    </style:style>
    <style:style style:name="T14" style:family="text">
      <style:text-properties officeooo:rsid="0021b601"/>
    </style:style>
    <style:style style:name="T15" style:family="text">
      <style:text-properties officeooo:rsid="000e556b" fo:background-color="#ffff00" loext:char-shading-value="0"/>
    </style:style>
    <style:style style:name="T16" style:family="text">
      <style:text-properties officeooo:rsid="0036b45c" fo:background-color="#ffff00" loext:char-shading-value="0"/>
    </style:style>
    <style:style style:name="T17" style:family="text">
      <style:text-properties officeooo:rsid="00164240" fo:background-color="#ffff00" loext:char-shading-value="0"/>
    </style:style>
    <style:style style:name="T18" style:family="text">
      <style:text-properties fo:font-weight="normal" officeooo:rsid="00228989" style:font-weight-asian="normal" style:font-weight-complex="normal"/>
    </style:style>
    <style:style style:name="T19" style:family="text">
      <style:text-properties officeooo:rsid="00228989"/>
    </style:style>
    <style:style style:name="T20" style:family="text">
      <style:text-properties officeooo:rsid="00311d71"/>
    </style:style>
    <style:style style:name="T21" style:family="text">
      <style:text-properties officeooo:rsid="00315664"/>
    </style:style>
    <style:style style:name="T22" style:family="text">
      <style:text-properties style:font-name="Arial"/>
    </style:style>
    <style:style style:name="T23" style:family="text">
      <style:text-properties style:font-name="Arial" officeooo:rsid="03d06516"/>
    </style:style>
    <style:style style:name="T24" style:family="text">
      <style:text-properties style:font-name="Arial" officeooo:rsid="03d24546"/>
    </style:style>
    <style:style style:name="T25" style:family="text">
      <style:text-properties style:font-name="Arial" fo:font-size="12pt" style:font-size-asian="12pt" style:font-size-complex="12pt"/>
    </style:style>
    <style:style style:name="T26" style:family="text">
      <style:text-properties style:font-name="Arial" fo:font-size="12pt" officeooo:rsid="052b1ddf" style:font-size-asian="12pt" style:font-size-complex="12pt"/>
    </style:style>
    <style:style style:name="T27" style:family="text">
      <style:text-properties fo:font-size="14pt" officeooo:rsid="00418fed" style:font-size-asian="14pt" style:font-size-complex="14pt" style:font-weight-complex="bold"/>
    </style:style>
    <style:style style:name="T28" style:family="text">
      <style:text-properties fo:font-size="14pt" officeooo:rsid="0042ae59" style:font-size-asian="14pt" style:font-size-complex="14pt" style:font-weight-complex="bold"/>
    </style:style>
    <style:style style:name="T29" style:family="text">
      <style:text-properties officeooo:rsid="000e556b"/>
    </style:style>
    <style:style style:name="T30" style:family="text">
      <style:text-properties officeooo:rsid="0034f055"/>
    </style:style>
    <style:style style:name="T31" style:family="text">
      <style:text-properties officeooo:rsid="001fae0a"/>
    </style:style>
    <style:style style:name="T32" style:family="text">
      <style:text-properties officeooo:rsid="000e73bf"/>
    </style:style>
    <style:style style:name="T33" style:family="text">
      <style:text-properties officeooo:rsid="0007208e"/>
    </style:style>
    <style:style style:name="T34" style:family="text">
      <style:text-properties fo:color="#0563c1"/>
    </style:style>
    <style:style style:name="T35" style:family="text">
      <style:text-properties style:text-line-through-style="none" style:text-line-through-type="none" fo:background-color="transparent" loext:char-shading-value="0"/>
    </style:style>
    <style:style style:name="T36" style:family="text">
      <style:text-properties style:text-line-through-style="none" style:text-line-through-type="none" officeooo:rsid="03beddd8" fo:background-color="transparent" loext:char-shading-value="0"/>
    </style:style>
    <style:style style:name="T37" style:family="text">
      <style:text-properties style:text-line-through-style="none" style:text-line-through-type="none" officeooo:rsid="0347660e" fo:background-color="transparent" loext:char-shading-value="0"/>
    </style:style>
    <style:style style:name="T38" style:family="text">
      <style:text-properties fo:font-style="italic" style:font-style-asian="italic" style:font-style-complex="italic"/>
    </style:style>
    <style:style style:name="T39" style:family="text">
      <style:text-properties fo:font-style="italic" officeooo:rsid="00228989" style:font-style-asian="italic" style:font-style-complex="italic"/>
    </style:style>
    <style:style style:name="T40" style:family="text">
      <style:text-properties fo:font-style="italic" officeooo:rsid="03c3b219" style:font-style-asian="italic" style:font-style-complex="italic"/>
    </style:style>
    <style:style style:name="T41" style:family="text">
      <style:text-properties fo:font-style="italic" officeooo:rsid="003aab00" style:font-style-asian="italic" style:font-style-complex="italic"/>
    </style:style>
    <style:style style:name="T42" style:family="text">
      <style:text-properties fo:font-style="italic" officeooo:rsid="00118899" style:font-style-asian="italic" style:font-style-complex="italic"/>
    </style:style>
    <style:style style:name="T43" style:family="text">
      <style:text-properties fo:font-style="italic" officeooo:rsid="0011fa85" style:font-style-asian="italic" style:font-style-complex="italic"/>
    </style:style>
    <style:style style:name="T44" style:family="text">
      <style:text-properties fo:font-style="italic" officeooo:rsid="0039ce27" style:font-style-asian="italic" style:font-style-complex="italic"/>
    </style:style>
    <style:style style:name="T45" style:family="text">
      <style:text-properties fo:font-style="italic" officeooo:rsid="003a4a3a" style:font-style-asian="italic" style:font-style-complex="italic"/>
    </style:style>
    <style:style style:name="T46" style:family="text">
      <style:text-properties fo:font-style="italic" officeooo:rsid="00387190" style:font-style-asian="italic" style:font-style-complex="italic"/>
    </style:style>
    <style:style style:name="T47" style:family="text">
      <style:text-properties fo:font-style="italic" officeooo:rsid="002e5615" style:font-style-asian="italic" style:font-style-complex="italic"/>
    </style:style>
    <style:style style:name="T48" style:family="text">
      <style:text-properties fo:font-style="italic" officeooo:rsid="0011fa85" fo:background-color="transparent" loext:char-shading-value="0" style:font-style-asian="italic" style:font-style-complex="italic"/>
    </style:style>
    <style:style style:name="T49" style:family="text">
      <style:text-properties officeooo:rsid="03beddd8"/>
    </style:style>
    <style:style style:name="T50" style:family="text">
      <style:text-properties officeooo:rsid="03b8e07c"/>
    </style:style>
    <style:style style:name="T51" style:family="text">
      <style:text-properties officeooo:rsid="0042bb78"/>
    </style:style>
    <style:style style:name="T52" style:family="text">
      <style:text-properties officeooo:rsid="052b1ddf"/>
    </style:style>
    <style:style style:name="T53" style:family="text">
      <style:text-properties officeooo:rsid="00118899"/>
    </style:style>
    <style:style style:name="T54" style:family="text">
      <style:text-properties officeooo:rsid="0011fa85"/>
    </style:style>
    <style:style style:name="T55" style:family="text">
      <style:text-properties officeooo:rsid="00159e46"/>
    </style:style>
    <style:style style:name="T56" style:family="text">
      <style:text-properties officeooo:rsid="003acf0f"/>
    </style:style>
    <style:style style:name="T57" style:family="text">
      <style:text-properties officeooo:rsid="03c1c8ca"/>
    </style:style>
    <style:style style:name="T58" style:family="text">
      <style:text-properties officeooo:rsid="03cd5d56"/>
    </style:style>
    <style:style style:name="T59" style:family="text">
      <style:text-properties officeooo:rsid="03d24546"/>
    </style:style>
    <style:style style:name="T60" style:family="text">
      <style:text-properties officeooo:rsid="03ce6a02"/>
    </style:style>
    <style:style style:name="T61" style:family="text">
      <style:text-properties officeooo:rsid="03baf193"/>
    </style:style>
    <style:style style:name="T62" style:family="text">
      <style:text-properties officeooo:rsid="03bb2794"/>
    </style:style>
    <style:style style:name="T63" style:family="text">
      <style:text-properties officeooo:rsid="000fce77"/>
    </style:style>
    <style:style style:name="T64" style:family="text">
      <style:text-properties officeooo:rsid="00324171"/>
    </style:style>
    <style:style style:name="T65" style:family="text">
      <style:text-properties officeooo:rsid="00373a33"/>
    </style:style>
    <style:style style:name="T66" style:family="text">
      <style:text-properties officeooo:rsid="0032d263"/>
    </style:style>
    <style:style style:name="T67" style:family="text">
      <style:text-properties officeooo:rsid="03c3c0d9"/>
    </style:style>
    <style:style style:name="T68" style:family="text">
      <style:text-properties officeooo:rsid="03c3b219"/>
    </style:style>
    <style:style style:name="T69" style:family="text">
      <style:text-properties officeooo:rsid="03bce476"/>
    </style:style>
    <style:style style:name="T70" style:family="text">
      <style:text-properties officeooo:rsid="03c3843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727cm, 0.175cm, 0.73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393cm, 3.48cm, 0.797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94766742995504" text:id="ct94766742995504">
          <text:deletion>
            <office:change-info>
              <dc:creator>Autor desconhecido</dc:creator>
              <dc:date>2025-08-27T16:36:44</dc:date>
            </office:change-info>
            <text:p text:style-name="P15"><text:span text:style-name="T48"/></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4"/>
                </table:table-cell>
                <table:covered-table-cell/>
                <table:covered-table-cell/>
                <table:covered-table-cell/>
                <table:covered-table-cell/>
                <table:covered-table-cell/>
              </table:table-row>
              <table:table-row table:style-name="Tabela1.2">
                <table:table-cell table:style-name="Tabela1.A2" table:number-columns-spanned="4" office:value-type="string">
                  <text:p text:style-name="P28"/>
                </table:table-cell>
                <table:covered-table-cell/>
                <table:covered-table-cell/>
                <table:covered-table-cell/>
                <table:table-cell table:style-name="Tabela1.E2" table:number-columns-spanned="2" office:value-type="string">
                  <text:p text:style-name="P28"/>
                </table:table-cell>
                <table:covered-table-cell/>
              </table:table-row>
              <table:table-row table:style-name="Tabela1.3">
                <table:table-cell table:style-name="Tabela1.A3" table:number-columns-spanned="2" office:value-type="string">
                  <text:p text:style-name="P28"/>
                </table:table-cell>
                <table:covered-table-cell/>
                <table:table-cell table:style-name="Tabela1.A3" table:number-columns-spanned="2" office:value-type="string">
                  <text:p text:style-name="P29"/>
                </table:table-cell>
                <table:covered-table-cell/>
                <table:table-cell table:style-name="Tabela1.E3" table:number-columns-spanned="2" office:value-type="string">
                  <text:p text:style-name="P30"/>
                </table:table-cell>
                <table:covered-table-cell/>
              </table:table-row>
              <table:table-row table:style-name="Tabela1.4">
                <table:table-cell table:style-name="Tabela1.A4" table:number-columns-spanned="4" office:value-type="string">
                  <text:h text:style-name="P7" text:outline-level="4"/>
                </table:table-cell>
                <table:covered-table-cell/>
                <table:covered-table-cell/>
                <table:covered-table-cell/>
                <table:table-cell table:style-name="Tabela1.E4" table:number-columns-spanned="2" office:value-type="string">
                  <text:h text:style-name="P8" text:outline-level="4"/>
                </table:table-cell>
                <table:covered-table-cell/>
              </table:table-row>
              <table:table-row table:style-name="Tabela1.5">
                <table:table-cell table:style-name="Tabela1.A5" table:number-columns-spanned="6" office:value-type="string">
                  <text:h text:style-name="P9" text:outline-level="4"/>
                </table:table-cell>
                <table:covered-table-cell/>
                <table:covered-table-cell/>
                <table:covered-table-cell/>
                <table:covered-table-cell/>
                <table:covered-table-cell/>
              </table:table-row>
              <table:table-row table:style-name="Tabela1.6">
                <table:table-cell table:style-name="Tabela1.E4" table:number-columns-spanned="6" office:value-type="string">
                  <text:h text:style-name="P10" text:outline-level="4"/>
                </table:table-cell>
                <table:covered-table-cell/>
                <table:covered-table-cell/>
                <table:covered-table-cell/>
                <table:covered-table-cell/>
                <table:covered-table-cell/>
              </table:table-row>
              <table:table-row table:style-name="Tabela1.7">
                <table:table-cell table:style-name="Tabela1.A7" table:number-columns-spanned="6" office:value-type="string">
                  <text:p text:style-name="P35"/>
                </table:table-cell>
                <table:covered-table-cell/>
                <table:covered-table-cell/>
                <table:covered-table-cell/>
                <table:covered-table-cell/>
                <table:covered-table-cell/>
              </table:table-row>
              <table:table-row table:style-name="Tabela1.8">
                <table:table-cell table:style-name="Tabela1.A8" table:number-columns-spanned="6" office:value-type="string">
                  <text:p text:style-name="P42"/>
                </table:table-cell>
                <table:covered-table-cell/>
                <table:covered-table-cell/>
                <table:covered-table-cell/>
                <table:covered-table-cell/>
                <table:covered-table-cell/>
              </table:table-row>
              <table:table-row table:style-name="Tabela1.9">
                <table:table-cell table:style-name="Tabela1.A7" table:number-columns-spanned="6" office:value-type="string">
                  <text:p text:style-name="P35"/>
                </table:table-cell>
                <table:covered-table-cell/>
                <table:covered-table-cell/>
                <table:covered-table-cell/>
                <table:covered-table-cell/>
                <table:covered-table-cell/>
              </table:table-row>
              <table:table-row table:style-name="Tabela1.10">
                <table:table-cell table:style-name="Tabela1.A10" table:number-columns-spanned="6" office:value-type="string">
                  <text:p text:style-name="P42"/>
                </table:table-cell>
                <table:covered-table-cell/>
                <table:covered-table-cell/>
                <table:covered-table-cell/>
                <table:covered-table-cell/>
                <table:covered-table-cell/>
              </table:table-row>
              <table:table-row table:style-name="Tabela1.11">
                <table:table-cell table:style-name="Tabela1.A7" table:number-columns-spanned="6" office:value-type="string">
                  <text:p text:style-name="P35"/>
                </table:table-cell>
                <table:covered-table-cell/>
                <table:covered-table-cell/>
                <table:covered-table-cell/>
                <table:covered-table-cell/>
                <table:covered-table-cell/>
              </table:table-row>
              <table:table-row table:style-name="Tabela1.10">
                <table:table-cell table:style-name="Tabela1.A12" table:number-columns-spanned="6" office:value-type="string">
                  <text:p text:style-name="P42"/>
                </table:table-cell>
                <table:covered-table-cell/>
                <table:covered-table-cell/>
                <table:covered-table-cell/>
                <table:covered-table-cell/>
                <table:covered-table-cell/>
              </table:table-row>
              <table:table-row table:style-name="Tabela1.11">
                <table:table-cell table:style-name="Tabela1.A13" table:number-columns-spanned="6" office:value-type="string">
                  <text:p text:style-name="P36"/>
                </table:table-cell>
                <table:covered-table-cell/>
                <table:covered-table-cell/>
                <table:covered-table-cell/>
                <table:covered-table-cell/>
                <table:covered-table-cell/>
              </table:table-row>
              <table:table-row table:style-name="Tabela1.14">
                <table:table-cell table:style-name="Tabela1.A14" office:value-type="string">
                  <text:p text:style-name="P35"/>
                </table:table-cell>
                <table:table-cell table:style-name="Tabela1.B14" table:number-columns-spanned="2" office:value-type="string">
                  <text:p text:style-name="P35"/>
                </table:table-cell>
                <table:covered-table-cell/>
                <table:table-cell table:style-name="Tabela1.D14" table:number-columns-spanned="2" office:value-type="string">
                  <text:p text:style-name="P27"/>
                </table:table-cell>
                <table:covered-table-cell/>
                <table:table-cell table:style-name="Tabela1.F14" office:value-type="string">
                  <text:p text:style-name="P27"/>
                </table:table-cell>
              </table:table-row>
              <table:table-row table:style-name="Tabela1.15">
                <table:table-cell table:style-name="Tabela1.A15" office:value-type="string">
                  <text:list xml:id="list2000004381" text:style-name="WW8Num6">
                    <text:list-header>
                      <text:p text:style-name="P44"/>
                    </text:list-header>
                  </text:list>
                </table:table-cell>
                <table:table-cell table:style-name="Tabela1.B15" table:number-columns-spanned="2" office:value-type="string">
                  <text:p text:style-name="P37"/>
                </table:table-cell>
                <table:covered-table-cell/>
                <table:table-cell table:style-name="Tabela1.D15" table:number-columns-spanned="2" office:value-type="string">
                  <text:p text:style-name="P38"/>
                </table:table-cell>
                <table:covered-table-cell/>
                <table:table-cell table:style-name="Tabela1.F15" office:value-type="string">
                  <text:p text:style-name="P43"/>
                </table:table-cell>
              </table:table-row>
              <table:table-row table:style-name="Tabela1.16">
                <table:table-cell table:style-name="Tabela1.A16" office:value-type="string">
                  <text:list xml:id="list160245963529394" text:continue-numbering="true" text:style-name="WW8Num6">
                    <text:list-header>
                      <text:p text:style-name="P45"/>
                    </text:list-header>
                  </text:list>
                </table:table-cell>
                <table:table-cell table:style-name="Tabela1.B16" table:number-columns-spanned="2" office:value-type="string">
                  <text:p text:style-name="P39"/>
                </table:table-cell>
                <table:covered-table-cell/>
                <table:table-cell table:style-name="Tabela1.D16" table:number-columns-spanned="2" office:value-type="string">
                  <text:p text:style-name="P39"/>
                </table:table-cell>
                <table:covered-table-cell/>
                <table:table-cell table:style-name="Tabela1.F16" office:value-type="string">
                  <text:p text:style-name="P40"/>
                </table:table-cell>
              </table:table-row>
              <table:table-row table:style-name="Tabela1.17">
                <table:table-cell table:style-name="Tabela1.A17" office:value-type="string">
                  <text:list xml:id="list160246881125047" text:continue-numbering="true" text:style-name="WW8Num6">
                    <text:list-header>
                      <text:p text:style-name="P45"/>
                    </text:list-header>
                  </text:list>
                </table:table-cell>
                <table:table-cell table:style-name="Tabela1.B17" table:number-columns-spanned="2" office:value-type="string">
                  <text:p text:style-name="P39"/>
                </table:table-cell>
                <table:covered-table-cell/>
                <table:table-cell table:style-name="Tabela1.D17" table:number-columns-spanned="2" office:value-type="string">
                  <text:p text:style-name="P39"/>
                </table:table-cell>
                <table:covered-table-cell/>
                <table:table-cell table:style-name="Tabela1.F17" office:value-type="string">
                  <text:p text:style-name="P40"/>
                </table:table-cell>
              </table:table-row>
              <table:table-row table:style-name="Tabela1.18">
                <table:table-cell table:style-name="Tabela1.A18" office:value-type="string">
                  <text:list xml:id="list160246036938480" text:continue-numbering="true" text:style-name="WW8Num6">
                    <text:list-header>
                      <text:p text:style-name="P45"/>
                    </text:list-header>
                  </text:list>
                </table:table-cell>
                <table:table-cell table:style-name="Tabela1.B18" table:number-columns-spanned="2" office:value-type="string">
                  <text:p text:style-name="P39"/>
                </table:table-cell>
                <table:covered-table-cell/>
                <table:table-cell table:style-name="Tabela1.D18" table:number-columns-spanned="2" office:value-type="string">
                  <text:p text:style-name="P39"/>
                </table:table-cell>
                <table:covered-table-cell/>
                <table:table-cell table:style-name="Tabela1.F18" office:value-type="string">
                  <text:p text:style-name="P40"/>
                </table:table-cell>
              </table:table-row>
              <table:table-row table:style-name="Tabela1.19">
                <table:table-cell table:style-name="Tabela1.A19" office:value-type="string">
                  <text:p text:style-name="P40"/>
                </table:table-cell>
                <table:table-cell table:style-name="Tabela1.B19" table:number-columns-spanned="4" office:value-type="string">
                  <text:p text:style-name="P41"/>
                </table:table-cell>
                <table:covered-table-cell/>
                <table:covered-table-cell/>
                <table:covered-table-cell/>
                <table:table-cell table:style-name="Tabela1.F19" office:value-type="string">
                  <text:p text:style-name="P40"/>
                </table:table-cell>
              </table:table-row>
              <table:table-row table:style-name="Tabela1.20">
                <table:table-cell table:style-name="Tabela1.A20" table:number-columns-spanned="6" office:value-type="string">
                  <text:p text:style-name="P35"/>
                </table:table-cell>
                <table:covered-table-cell/>
                <table:covered-table-cell/>
                <table:covered-table-cell/>
                <table:covered-table-cell/>
                <table:covered-table-cell/>
              </table:table-row>
              <table:table-row table:style-name="Tabela1.21">
                <table:table-cell table:style-name="Tabela1.A21" table:number-columns-spanned="6" office:value-type="string">
                  <text:p text:style-name="P11"/>
                </table:table-cell>
                <table:covered-table-cell/>
                <table:covered-table-cell/>
                <table:covered-table-cell/>
                <table:covered-table-cell/>
                <table:covered-table-cell/>
              </table:table-row>
              <table:table-row table:style-name="Tabela1.22">
                <table:table-cell table:style-name="Tabela1.A20" table:number-columns-spanned="6" office:value-type="string">
                  <text:p text:style-name="P35"/>
                </table:table-cell>
                <table:covered-table-cell/>
                <table:covered-table-cell/>
                <table:covered-table-cell/>
                <table:covered-table-cell/>
                <table:covered-table-cell/>
              </table:table-row>
              <table:table-row table:style-name="Tabela1.23">
                <table:table-cell table:style-name="Tabela1.A23" table:number-columns-spanned="6" office:value-type="string">
                  <text:p text:style-name="P12"/>
                </table:table-cell>
                <table:covered-table-cell/>
                <table:covered-table-cell/>
                <table:covered-table-cell/>
                <table:covered-table-cell/>
                <table:covered-table-cell/>
              </table:table-row>
              <table:table-row table:style-name="Tabela1.24">
                <table:table-cell table:style-name="Tabela1.A24" table:number-columns-spanned="6" office:value-type="string">
                  <text:p text:style-name="P13"/>
                </table:table-cell>
                <table:covered-table-cell/>
                <table:covered-table-cell/>
                <table:covered-table-cell/>
                <table:covered-table-cell/>
                <table:covered-table-cell/>
              </table:table-row>
              <table:table-row table:style-name="Tabela1.25">
                <table:table-cell table:style-name="Tabela1.A25" table:number-columns-spanned="6" office:value-type="string">
                  <text:p text:style-name="P14"/>
                </table:table-cell>
                <table:covered-table-cell/>
                <table:covered-table-cell/>
                <table:covered-table-cell/>
                <table:covered-table-cell/>
                <table:covered-table-cell/>
              </table:table-row>
            </table:table>
            <text:p text:style-name="P16"><text:span text:style-name="T48"/></text:p>
          </text:deletion>
        </text:changed-region>
        <text:changed-region xml:id="ct94766742995264" text:id="ct94766742995264">
          <text:deletion>
            <office:change-info>
              <dc:creator>Autor desconhecido</dc:creator>
              <dc:date>2024-02-19T15:08:12</dc:date>
            </office:change-info>
            <text:p text:style-name="P16"><text:span text:style-name="T48"/></text:p>
            <text:p text:style-name="P46">CRONOGRAMA PREVISTO</text:p>
            <text:p text:style-name="P51"/>
            <text:p text:style-name="P47"/>
            <text:p text:style-name="P48"/>
            <text:p text:style-name="P49"/>
            <text:p text:style-name="P18"/>
          </text:deletion>
        </text:changed-region>
        <text:changed-region xml:id="ct94766742995024" text:id="ct94766742995024">
          <text:deletion>
            <office:change-info>
              <dc:creator>Autor desconhecido</dc:creator>
              <dc:date>2024-02-08T17:25:16</dc:date>
            </office:change-info>
            <text:p text:style-name="P18">Viçosa, XX de xx de 2023.</text:p>
            <text:p text:style-name="P52">NOME DO COORDENADOR</text:p>
            <text:p text:style-name="P52">Coordenador do Programa de Pós-Graduação em Direito</text:p>
            <text:p text:style-name="P18">Universidade Federal de Viçosa</text:p>
          </text:deletion>
        </text:changed-region>
        <text:changed-region xml:id="ct94766742994784" text:id="ct94766742994784">
          <text:deletion>
            <office:change-info>
              <dc:creator>Autor desconhecido</dc:creator>
              <dc:date>2024-02-19T15:08:12</dc:date>
            </office:change-info>
            <text:p text:style-name="P18"><text:span text:style-name="T48"/></text:p>
            <text:p text:style-name="P53"/>
            <text:p text:style-name="P53"/>
            <text:p text:style-name="P58"/>
            <text:p text:style-name="P17"/>
          </text:deletion>
        </text:changed-region>
        <text:changed-region xml:id="ct94766742994544" text:id="ct94766742994544">
          <text:deletion>
            <office:change-info>
              <dc:creator>Autor desconhecido</dc:creator>
              <dc:date>2024-02-08T16:09:45</dc:date>
            </office:change-info>
            <text:p text:style-name="P17">; VII) Prova escrita: a prova terá uma questão dissertativa onde, antes do início da contagem do tempo, serão sorteados 5 tópicos para cada linha de pesquisa e o candidato terá, no máximo, 3 horas sem consulta para realizar o exame. Registra-se, neste momento, a saída do professor Luiz Ismael do plenário. VIII) Bancas de avaliação: as bancas serão compostas por 3 membros de cada linha de pesquisa, tendo como sugestão na linha 1, os professores Daniel, Luiz Filipe e Paulo César e na linha 2, a professora Bruna e os professores Fernando e Luiz Ismael. As bancas deverão sugerir 5 tópicos e até 10 referências; IX) Prova oral: arguição de projeto; X) Prova de títulos: será utilizado a barema do RAPPAD da UFV com limitação de apresentação dos comprovantes aos últimos cinco anos; </text:p>
          </text:deletion>
        </text:changed-region>
        <text:changed-region xml:id="ct94766742994304" text:id="ct94766742994304">
          <text:deletion>
            <office:change-info>
              <dc:creator>Autor desconhecido</dc:creator>
              <dc:date>2024-02-19T15:08:12</dc:date>
            </office:change-info>
            <text:p text:style-name="P17"><text:s/>j) indicação e justificação da utilização de bibliografia em língua estrangeira</text:p>
          </text:deletion>
        </text:changed-region>
        <text:changed-region xml:id="ct94766742994064" text:id="ct94766742994064">
          <text:deletion>
            <office:change-info>
              <dc:creator>Autor desconhecido</dc:creator>
              <dc:date>2024-02-08T16:09:21</dc:date>
            </office:change-info>
            <text:p text:style-name="P17">,</text:p>
          </text:deletion>
        </text:changed-region>
        <text:changed-region xml:id="ct94766742993824" text:id="ct94766742993824">
          <text:deletion>
            <office:change-info>
              <dc:creator>Autor desconhecido</dc:creator>
              <dc:date>2024-02-19T15:08:12</dc:date>
            </office:change-info>
            <text:p text:style-name="P17"><text:s/>h) referências do projeto</text:p>
          </text:deletion>
        </text:changed-region>
        <text:changed-region xml:id="ct94766742993584" text:id="ct94766742993584">
          <text:deletion>
            <office:change-info>
              <dc:creator>Autor desconhecido</dc:creator>
              <dc:date>2024-02-08T16:09:15</dc:date>
            </office:change-info>
            <text:p text:style-name="P17">,</text:p>
          </text:deletion>
        </text:changed-region>
        <text:changed-region xml:id="ct94766742993344" text:id="ct94766742993344">
          <text:deletion>
            <office:change-info>
              <dc:creator>Autor desconhecido</dc:creator>
              <dc:date>2024-02-19T15:08:12</dc:date>
            </office:change-info>
            <text:p text:style-name="P17"><text:s/>g) metodologia</text:p>
          </text:deletion>
        </text:changed-region>
        <text:changed-region xml:id="ct94766742993104" text:id="ct94766742993104">
          <text:deletion>
            <office:change-info>
              <dc:creator>Autor desconhecido</dc:creator>
              <dc:date>2024-02-08T16:09:11</dc:date>
            </office:change-info>
            <text:p text:style-name="P17">,</text:p>
          </text:deletion>
        </text:changed-region>
        <text:changed-region xml:id="ct94766742992864" text:id="ct94766742992864">
          <text:deletion>
            <office:change-info>
              <dc:creator>Autor desconhecido</dc:creator>
              <dc:date>2024-02-19T15:08:12</dc:date>
            </office:change-info>
            <text:p text:style-name="P17"><text:s/>f) referencial teórico</text:p>
          </text:deletion>
        </text:changed-region>
        <text:changed-region xml:id="ct94766742992624" text:id="ct94766742992624">
          <text:deletion>
            <office:change-info>
              <dc:creator>Autor desconhecido</dc:creator>
              <dc:date>2024-02-08T16:09:08</dc:date>
            </office:change-info>
            <text:p text:style-name="P17">,</text:p>
          </text:deletion>
        </text:changed-region>
        <text:changed-region xml:id="ct94766742992384" text:id="ct94766742992384">
          <text:deletion>
            <office:change-info>
              <dc:creator>Autor desconhecido</dc:creator>
              <dc:date>2024-02-19T15:08:12</dc:date>
            </office:change-info>
            <text:p text:style-name="P17"><text:s/>e) indicação da linha de pesquisa, com a devida adequação e aderência do projeto de pesquisa à linha especificada no edital</text:p>
          </text:deletion>
        </text:changed-region>
        <text:changed-region xml:id="ct94766742992144" text:id="ct94766742992144">
          <text:deletion>
            <office:change-info>
              <dc:creator>Autor desconhecido</dc:creator>
              <dc:date>2024-02-08T16:08:59</dc:date>
            </office:change-info>
            <text:p text:style-name="P17">,</text:p>
          </text:deletion>
        </text:changed-region>
        <text:changed-region xml:id="ct94766742991904" text:id="ct94766742991904">
          <text:deletion>
            <office:change-info>
              <dc:creator>Autor desconhecido</dc:creator>
              <dc:date>2024-02-19T15:08:12</dc:date>
            </office:change-info>
            <text:p text:style-name="P17">d) objetivo geral e objetivos específicos</text:p>
          </text:deletion>
        </text:changed-region>
        <text:changed-region xml:id="ct94766742991664" text:id="ct94766742991664">
          <text:deletion>
            <office:change-info>
              <dc:creator>Autor desconhecido</dc:creator>
              <dc:date>2024-02-08T16:08:44</dc:date>
            </office:change-info>
            <text:p text:style-name="P17">, </text:p>
          </text:deletion>
        </text:changed-region>
        <text:changed-region xml:id="ct94766742991424" text:id="ct94766742991424">
          <text:deletion>
            <office:change-info>
              <dc:creator>Autor desconhecido</dc:creator>
              <dc:date>2024-02-19T15:08:12</dc:date>
            </office:change-info>
            <text:p text:style-name="P17">c) hipóteses (se houver)</text:p>
          </text:deletion>
        </text:changed-region>
        <text:changed-region xml:id="ct94766742991184" text:id="ct94766742991184">
          <text:deletion>
            <office:change-info>
              <dc:creator>Autor desconhecido</dc:creator>
              <dc:date>2024-02-08T16:08:32</dc:date>
            </office:change-info>
            <text:p text:style-name="P17">, </text:p>
          </text:deletion>
        </text:changed-region>
        <text:changed-region xml:id="ct94766742990944" text:id="ct94766742990944">
          <text:deletion>
            <office:change-info>
              <dc:creator>Autor desconhecido</dc:creator>
              <dc:date>2024-02-19T15:08:12</dc:date>
            </office:change-info>
            <text:p text:style-name="P17">b) problema de pesquisa</text:p>
          </text:deletion>
        </text:changed-region>
        <text:changed-region xml:id="ct94766742990704" text:id="ct94766742990704">
          <text:deletion>
            <office:change-info>
              <dc:creator>Autor desconhecido</dc:creator>
              <dc:date>2024-02-08T16:08:29</dc:date>
            </office:change-info>
            <text:p text:style-name="P17">, </text:p>
          </text:deletion>
        </text:changed-region>
        <text:changed-region xml:id="ct94766742990464" text:id="ct94766742990464">
          <text:deletion>
            <office:change-info>
              <dc:creator>Autor desconhecido</dc:creator>
              <dc:date>2024-02-19T15:08:12</dc:date>
            </office:change-info>
            <text:p text:style-name="P17">a) título, apresentação do tema da pesquisa e justificativa</text:p>
          </text:deletion>
        </text:changed-region>
        <text:changed-region xml:id="ct94766742990224" text:id="ct94766742990224">
          <text:deletion>
            <office:change-info>
              <dc:creator>Autor desconhecido</dc:creator>
              <dc:date>2024-02-08T16:08:15</dc:date>
            </office:change-info>
            <text:p text:style-name="P17"><text:s/></text:p>
          </text:deletion>
        </text:changed-region>
        <text:changed-region xml:id="ct94766742989984" text:id="ct94766742989984">
          <text:deletion>
            <office:change-info>
              <dc:creator>Autor desconhecido</dc:creator>
              <dc:date>2024-02-19T15:08:12</dc:date>
            </office:change-info>
            <text:p text:style-name="P17">textuais obrigatórios:</text:p>
          </text:deletion>
        </text:changed-region>
        <text:changed-region xml:id="ct94766742989744" text:id="ct94766742989744">
          <text:deletion>
            <office:change-info>
              <dc:creator>Autor desconhecido</dc:creator>
              <dc:date>2024-02-08T16:08:11</dc:date>
            </office:change-info>
            <text:p text:style-name="P17">do projeto: são itens </text:p>
          </text:deletion>
        </text:changed-region>
        <text:changed-region xml:id="ct94766742989504" text:id="ct94766742989504">
          <text:deletion>
            <office:change-info>
              <dc:creator>Autor desconhecido</dc:creator>
              <dc:date>2024-02-19T15:08:12</dc:date>
            </office:change-info>
            <text:p text:style-name="P17">lementos </text:p>
          </text:deletion>
        </text:changed-region>
        <text:changed-region xml:id="ct94766742989264" text:id="ct94766742989264">
          <text:deletion>
            <office:change-info>
              <dc:creator>Autor desconhecido</dc:creator>
              <dc:date>2024-02-08T16:08:04</dc:date>
            </office:change-info>
            <text:p text:style-name="P17">E</text:p>
          </text:deletion>
        </text:changed-region>
        <text:changed-region xml:id="ct94766742989024" text:id="ct94766742989024">
          <text:deletion>
            <office:change-info>
              <dc:creator>Autor desconhecido</dc:creator>
              <dc:date>2024-02-19T15:08:12</dc:date>
            </office:change-info>
            <text:p text:style-name="P17">) </text:p>
          </text:deletion>
        </text:changed-region>
        <text:changed-region xml:id="ct94766742988784" text:id="ct94766742988784">
          <text:deletion>
            <office:change-info>
              <dc:creator>Autor desconhecido</dc:creator>
              <dc:date>2024-02-08T16:07:48</dc:date>
            </office:change-info>
            <text:p text:style-name="P17"><text:s/>VI</text:p>
          </text:deletion>
        </text:changed-region>
        <text:changed-region xml:id="ct94766742988544" text:id="ct94766742988544">
          <text:deletion>
            <office:change-info>
              <dc:creator>Autor desconhecido</dc:creator>
              <dc:date>2024-02-19T15:08:12</dc:date>
            </office:change-info>
            <text:p text:style-name="P17"><text:s/>citações e referências bibliográficas de acordo com as Normas da ABNT NBR6023 e NBR10520 atualizadas;</text:p>
          </text:deletion>
        </text:changed-region>
        <text:changed-region xml:id="ct94766742988304" text:id="ct94766742988304">
          <text:deletion>
            <office:change-info>
              <dc:creator>Autor desconhecido</dc:creator>
              <dc:date>2024-02-08T16:07:02</dc:date>
            </office:change-info>
            <text:p text:style-name="P17">,</text:p>
          </text:deletion>
        </text:changed-region>
        <text:changed-region xml:id="ct94766742988064" text:id="ct94766742988064">
          <text:deletion>
            <office:change-info>
              <dc:creator>Autor desconhecido</dc:creator>
              <dc:date>2024-02-19T15:08:12</dc:date>
            </office:change-info>
            <text:p text:style-name="P17"><text:s/>arquivo deverá ter, com exclusão dos elementos pré e pós textuais, no máximo, 10 páginas numeradas, espaçamento entre linhas de 1,5 cm, fonte <text:span text:style-name="T38">Times New Roman</text:span>, tamanho 12, margens (todas) 3,0 cm, papel no formato A4</text:p>
          </text:deletion>
        </text:changed-region>
        <text:changed-region xml:id="ct94766742987824" text:id="ct94766742987824">
          <text:deletion>
            <office:change-info>
              <dc:creator>Autor desconhecido</dc:creator>
              <dc:date>2024-02-08T16:05:41</dc:date>
            </office:change-info>
            <text:p text:style-name="P17">V) Formatação do projeto: o</text:p>
          </text:deletion>
        </text:changed-region>
        <text:changed-region xml:id="ct94766742987584" text:id="ct94766742987584">
          <text:deletion>
            <office:change-info>
              <dc:creator>Autor desconhecido</dc:creator>
              <dc:date>2024-02-19T15:08:12</dc:date>
            </office:change-info>
            <text:p text:style-name="P17"><text:span text:style-name="T48"/></text:p>
            <text:p text:style-name="P50"/>
            <text:p text:style-name="P24"/>
          </text:deletion>
        </text:changed-region>
        <text:changed-region xml:id="ct94766742987344" text:id="ct94766742987344">
          <text:deletion>
            <office:change-info>
              <dc:creator>Autor desconhecido</dc:creator>
              <dc:date>2024-02-08T16:14:05</dc:date>
            </office:change-info>
            <text:p text:style-name="P24">3.1.</text:p>
          </text:deletion>
        </text:changed-region>
        <text:changed-region xml:id="ct94766742987104" text:id="ct94766742987104">
          <text:deletion>
            <office:change-info>
              <dc:creator>Autor desconhecido</dc:creator>
              <dc:date>2024-02-19T15:08:12</dc:date>
            </office:change-info>
            <text:p text:style-name="P24"><text:span text:style-name="T5">3</text:span><text:span text:style-name="T6">. </text:span><text:span text:style-name="T5">Do processo seletivo</text:span></text:p>
            <text:p text:style-name="P55">A seleção acontecerá em 4 etapas:</text:p>
            <text:p text:style-name="P55"/>
            <text:p text:style-name="P24"/>
          </text:deletion>
        </text:changed-region>
        <text:changed-region xml:id="ct94766742986864" text:id="ct94766742986864">
          <text:deletion>
            <office:change-info>
              <dc:creator>Autor desconhecido</dc:creator>
              <dc:date>2024-02-08T15:28:41</dc:date>
            </office:change-info>
            <text:p text:style-name="P24"><text:span text:style-name="T53">No ato da inscrição no processo seletivo, o(a) candidato(a) deverá fazer a opção por uma das modalidades de inscrição, </text:span><text:span text:style-name="T54">a</text:span><text:span text:style-name="T53">mpla concorrência </text:span><text:span text:style-name="T55">ou</text:span><text:span text:style-name="T53"> </text:span><text:span text:style-name="T54">v</text:span><text:span text:style-name="T53">agas </text:span><text:span text:style-name="T56">exclusivamente </text:span><text:span text:style-name="T53">reservadas </text:span><text:span text:style-name="T57">exclusivamente para ações afirmativas.</text:span></text:p>
          </text:deletion>
        </text:changed-region>
        <text:changed-region xml:id="ct94766742986624" text:id="ct94766742986624">
          <text:deletion>
            <office:change-info>
              <dc:creator>Autor desconhecido</dc:creator>
              <dc:date>2024-02-08T15:31:11</dc:date>
            </office:change-info>
            <text:p text:style-name="P24"><text:span text:style-name="T48"/></text:p>
            <text:p text:style-name="P60"/>
            <text:p text:style-name="P54"/>
            <text:p text:style-name="P59"/>
            <text:p text:style-name="P25"/>
          </text:deletion>
        </text:changed-region>
        <text:changed-region xml:id="ct94766742986384" text:id="ct94766742986384">
          <text:deletion>
            <office:change-info>
              <dc:creator>Autor desconhecido</dc:creator>
              <dc:date>2024-02-19T15:08:12</dc:date>
            </office:change-info>
            <text:p text:style-name="P25">É de total responsabilidade do(a) candidato(a) acompanhar sua inscrição pelo sistema.</text:p>
            <text:p text:style-name="P63"/>
            <text:p text:style-name="P16"><text:span text:style-name="T48"/></text:p>
          </text:deletion>
        </text:changed-region>
        <text:changed-region xml:id="ct94766742986144" text:id="ct94766742986144">
          <text:deletion>
            <office:change-info>
              <dc:creator>Autor desconhecido</dc:creator>
              <dc:date>2024-02-08T15:38:57</dc:date>
            </office:change-info>
            <text:p text:style-name="P16"><text:span text:style-name="T48"/></text:p>
            <text:p text:style-name="P26"/>
          </text:deletion>
        </text:changed-region>
        <text:changed-region xml:id="ct94766733964464" text:id="ct94766733964464">
          <text:deletion>
            <office:change-info>
              <dc:creator>Autor desconhecido</dc:creator>
              <dc:date>2024-02-19T15:08:12</dc:date>
            </office:change-info>
            <text:p text:style-name="P26"><text:span text:style-name="T30">Ao término da inscrição, </text:span><text:span text:style-name="T29">o</text:span><text:span text:style-name="T30">(a)</text:span><text:span text:style-name="T29"> </text:span><text:span text:style-name="T30">candidato(a)</text:span><text:span text:style-name="T29"> deve</text:span><text:span text:style-name="T30">rá</text:span><text:span text:style-name="T29"> gerar a guia de pagamento da taxa de inscrição </text:span><text:span text:style-name="T16">no </text:span><text:span text:style-name="T15">valor é de R$116,00</text:span><text:span text:style-name="T17"> (cento e dezesseis reais)</text:span><text:span text:style-name="T15">.</text:span><text:span text:style-name="T29"> </text:span><text:span text:style-name="T31">Não será aceito agendamento de pagamento como comprovante de pagamento de taxa de inscrição nem pagamento da taxa após o encerramento das inscrições.</text:span></text:p>
            <text:p text:style-name="P16"><text:span text:style-name="T48"/></text:p>
          </text:deletion>
        </text:changed-region>
        <text:changed-region xml:id="ct94766742699600" text:id="ct94766742699600">
          <text:deletion>
            <office:change-info>
              <dc:creator>Autor desconhecido</dc:creator>
              <dc:date>2024-02-16T17:55:24</dc:date>
            </office:change-info>
            <text:p text:style-name="P16"><text:span text:style-name="T48"/></text:p>
            <text:p text:style-name="P26"/>
          </text:deletion>
        </text:changed-region>
        <text:changed-region xml:id="ct94766742744544" text:id="ct94766742744544">
          <text:deletion>
            <office:change-info>
              <dc:creator>Autor desconhecido</dc:creator>
              <dc:date>2024-02-19T15:08:12</dc:date>
            </office:change-info>
            <text:p text:style-name="P26"><text:span text:style-name="T29">Os dados são lançados pelo(a) candidato(a) a cada página do formulário e, </text:span><text:span text:style-name="T32">a</text:span><text:span text:style-name="T29">pós a finalização, não é mais permitida a edição dos dados lançados. As inscrições que apresentarem erro de preenchimento ou ausência de documentação obrigatória não serão homologadas.</text:span></text:p>
            <text:p text:style-name="P16"><text:span text:style-name="T48"/></text:p>
          </text:deletion>
        </text:changed-region>
        <text:changed-region xml:id="ct94766742721632" text:id="ct94766742721632">
          <text:deletion>
            <office:change-info>
              <dc:creator>Autor desconhecido</dc:creator>
              <dc:date>2024-02-16T17:55:13</dc:date>
            </office:change-info>
            <text:p text:style-name="P16"><text:span text:style-name="T48"/></text:p>
            <text:p text:style-name="P16"><text:span text:style-name="T48"/></text:p>
          </text:deletion>
        </text:changed-region>
        <text:changed-region xml:id="ct94766742777568" text:id="ct94766742777568">
          <text:deletion>
            <office:change-info>
              <dc:creator>Autor desconhecido</dc:creator>
              <dc:date>2024-02-08T15:28:28</dc:date>
            </office:change-info>
            <text:p text:style-name="P16"><text:span text:style-name="T48"/></text:p>
            <text:p text:style-name="P23"/>
          </text:deletion>
        </text:changed-region>
        <text:changed-region xml:id="ct94766733958448" text:id="ct94766733958448">
          <text:deletion>
            <office:change-info>
              <dc:creator>Autor desconhecido</dc:creator>
              <dc:date>2024-02-08T15:22:47</dc:date>
            </office:change-info>
            <text:p text:style-name="P23">- Autodeclaração de candidatos(as) às vagas reservadas a negros(as), pretos(as) e pardos(as) e indígenas:</text:p>
            <text:p text:style-name="P66">- Registro de Nascimento Indígena e/ou Carta de Recomendação emitida por liderança indígena reconhecida, ancião indígena reconhecido, personalidade indígena de reputação pública reconhecida ou órgão indigenista e/ou Histórico Escolar emitido por escola indígena; Memorial de Educação Indígena (descrição dos percursos educativos indígenas, indicando o nível de apropriação da língua indígena), no caso de candidatos(as) às vagas reservadas para indígenas.</text:p>
            <text:p text:style-name="P67">Laudo médico e exames comprobatórios (com laudo), realizados nos últimos doze (12) meses, no caso de candidatos(as) a vagas reservadas para pessoa com deficiência.</text:p>
            <text:p text:style-name="P16"><text:span text:style-name="T48"/></text:p>
          </text:deletion>
        </text:changed-region>
        <text:changed-region xml:id="ct94766742725504" text:id="ct94766742725504">
          <text:deletion>
            <office:change-info>
              <dc:creator>Autor desconhecido</dc:creator>
              <dc:date>2024-02-19T15:08:12</dc:date>
            </office:change-info>
            <text:p text:style-name="P16"><text:span text:style-name="T48"/></text:p>
            <text:p text:style-name="P16"><text:span text:style-name="T48"/></text:p>
          </text:deletion>
        </text:changed-region>
        <text:changed-region xml:id="ct94766733974544" text:id="ct94766733974544">
          <text:deletion>
            <office:change-info>
              <dc:creator>Autor desconhecido</dc:creator>
              <dc:date>2024-02-16T17:55:11</dc:date>
            </office:change-info>
            <text:p text:style-name="P16"><text:span text:style-name="T48"/></text:p>
            <text:p text:style-name="P23"/>
          </text:deletion>
        </text:changed-region>
        <text:changed-region xml:id="ct94766742984864" text:id="ct94766742984864">
          <text:deletion>
            <office:change-info>
              <dc:creator>Autor desconhecido</dc:creator>
              <dc:date>2024-02-19T15:08:12</dc:date>
            </office:change-info>
            <text:p text:style-name="P23">3 x 4;</text:p>
            <text:p text:style-name="P61"><text:span text:style-name="T22">V – </text:span><text:span text:style-name="T1">C</text:span><text:span text:style-name="T22">ertidão de nascimento ou casamento;</text:span></text:p>
            <text:p text:style-name="P61"><text:span text:style-name="T22">VI - </text:span><text:span text:style-name="T1">C</text:span><text:span text:style-name="T22">arteira de identidade;</text:span></text:p>
            <text:p text:style-name="P61"><text:span text:style-name="T22">VII – </text:span><text:span text:style-name="T23">D</text:span><text:span text:style-name="T22">ocumento de serviço militar para brasileiros do sexo masculino;</text:span></text:p>
            <text:p text:style-name="P61"><text:span text:style-name="T24">V</text:span><text:span text:style-name="T22">I</text:span><text:span text:style-name="T24">II</text:span><text:span text:style-name="T22"> – </text:span><text:span text:style-name="T1">T</text:span><text:span text:style-name="T22">ítulo de eleitor;</text:span></text:p>
            <text:p text:style-name="P61"><text:span text:style-name="T24">I</text:span><text:span text:style-name="T22">X – Cadastro de Pessoas Físicas (CPF);</text:span></text:p>
            <text:p text:style-name="P23"/>
          </text:deletion>
        </text:changed-region>
        <text:changed-region xml:id="ct94766742984624" text:id="ct94766742984624">
          <text:deletion>
            <office:change-info>
              <dc:creator>Autor desconhecido</dc:creator>
              <dc:date>2024-02-08T15:21:52</dc:date>
            </office:change-info>
            <text:p text:style-name="P23">recente </text:p>
          </text:deletion>
        </text:changed-region>
        <text:changed-region xml:id="ct94766742984384" text:id="ct94766742984384">
          <text:deletion>
            <office:change-info>
              <dc:creator>Autor desconhecido</dc:creator>
              <dc:date>2024-02-19T15:08:12</dc:date>
            </office:change-info>
            <text:p text:style-name="P23"><text:s/>foto </text:p>
          </text:deletion>
        </text:changed-region>
        <text:changed-region xml:id="ct94766742984144" text:id="ct94766742984144">
          <text:deletion>
            <office:change-info>
              <dc:creator>Autor desconhecido</dc:creator>
              <dc:date>2024-02-08T15:24:11</dc:date>
            </office:change-info>
            <text:p text:style-name="P23"><text:s/>- </text:p>
          </text:deletion>
        </text:changed-region>
        <text:changed-region xml:id="ct94766742983904" text:id="ct94766742983904">
          <text:deletion>
            <office:change-info>
              <dc:creator>Autor desconhecido</dc:creator>
              <dc:date>2024-02-08T15:21:47</dc:date>
            </office:change-info>
            <text:p text:style-name="P23">1 (uma)</text:p>
          </text:deletion>
        </text:changed-region>
        <text:changed-region xml:id="ct94766742983664" text:id="ct94766742983664">
          <text:deletion>
            <office:change-info>
              <dc:creator>Autor desconhecido</dc:creator>
              <dc:date>2024-02-19T15:08:12</dc:date>
            </office:change-info>
            <text:p text:style-name="P23"><text:span text:style-name="T58">I</text:span>V</text:p>
          </text:deletion>
        </text:changed-region>
        <text:changed-region xml:id="ct94766742983424" text:id="ct94766742983424">
          <text:deletion>
            <office:change-info>
              <dc:creator>Autor desconhecido</dc:creator>
              <dc:date>2024-02-08T15:25:05</dc:date>
            </office:change-info>
            <text:p text:style-name="P23">Coordenadora do programa;</text:p>
            <text:p text:style-name="P16"><text:span text:style-name="T48"/></text:p>
          </text:deletion>
        </text:changed-region>
        <text:changed-region xml:id="ct94766742983184" text:id="ct94766742983184">
          <text:deletion>
            <office:change-info>
              <dc:creator>Autor desconhecido</dc:creator>
              <dc:date>2024-02-19T15:08:12</dc:date>
            </office:change-info>
            <text:p text:style-name="P16"><text:span text:style-name="T48"/></text:p>
            <text:p text:style-name="P22"/>
          </text:deletion>
        </text:changed-region>
        <text:changed-region xml:id="ct94766742982944" text:id="ct94766742982944">
          <text:deletion>
            <office:change-info>
              <dc:creator>Autor desconhecido</dc:creator>
              <dc:date>2024-02-08T15:24:47</dc:date>
            </office:change-info>
            <text:p text:style-name="P22"><text:s/>e outros documentos solicitados a critério da Comissão</text:p>
          </text:deletion>
        </text:changed-region>
        <text:changed-region xml:id="ct94766742982704" text:id="ct94766742982704">
          <text:deletion>
            <office:change-info>
              <dc:creator>Autor desconhecido</dc:creator>
              <dc:date>2024-02-19T15:08:12</dc:date>
            </office:change-info>
            <text:p text:style-name="P22"><text:span text:style-name="T59">H</text:span>istórico escolar <text:span text:style-name="T59">do curso de graduação</text:span>;</text:p>
            <text:p text:style-name="P22">I<text:span text:style-name="T58">II</text:span> – Curr<text:span text:style-name="T60">í</text:span>cul<text:span text:style-name="T60">o Lattes</text:span></text:p>
          </text:deletion>
        </text:changed-region>
        <text:changed-region xml:id="ct94766742982464" text:id="ct94766742982464">
          <text:deletion>
            <office:change-info>
              <dc:creator>Autor desconhecido</dc:creator>
              <dc:date>2024-02-08T15:24:16</dc:date>
            </office:change-info>
            <text:p text:style-name="P22"><text:s/>- </text:p>
          </text:deletion>
        </text:changed-region>
        <text:changed-region xml:id="ct94766742982224" text:id="ct94766742982224">
          <text:deletion>
            <office:change-info>
              <dc:creator>Autor desconhecido</dc:creator>
              <dc:date>2024-02-19T15:08:12</dc:date>
            </office:change-info>
            <text:p text:style-name="P22"><text:span text:style-name="T59">D</text:span>iploma ou declaração de conclusão do curso de graduação;</text:p>
            <text:p text:style-name="P22">II</text:p>
          </text:deletion>
        </text:changed-region>
        <text:changed-region xml:id="ct94766742981984" text:id="ct94766742981984">
          <text:deletion>
            <office:change-info>
              <dc:creator>Autor desconhecido</dc:creator>
              <dc:date>2024-02-08T15:24:14</dc:date>
            </office:change-info>
            <text:p text:style-name="P22"><text:s/>- </text:p>
          </text:deletion>
        </text:changed-region>
        <text:changed-region xml:id="ct94766742981744" text:id="ct94766742981744">
          <text:deletion>
            <office:change-info>
              <dc:creator>Autor desconhecido</dc:creator>
              <dc:date>2024-02-19T15:08:12</dc:date>
            </office:change-info>
            <text:p text:style-name="P22"><text:span text:style-name="T29">D</text:span>ocumentos necessários à inscrição:</text:p>
            <text:p text:style-name="P22">I</text:p>
          </text:deletion>
        </text:changed-region>
        <text:changed-region xml:id="ct94766742981504" text:id="ct94766742981504">
          <text:deletion>
            <office:change-info>
              <dc:creator>Autor desconhecido</dc:creator>
              <dc:date>2024-02-16T17:54:49</dc:date>
            </office:change-info>
            <text:p text:style-name="P22"><text:span text:style-name="T48"/></text:p>
            <text:p text:style-name="P22"/>
          </text:deletion>
        </text:changed-region>
        <text:changed-region xml:id="ct94766742981264" text:id="ct94766742981264">
          <text:deletion>
            <office:change-info>
              <dc:creator>Autor desconhecido</dc:creator>
              <dc:date>2024-02-19T15:08:12</dc:date>
            </office:change-info>
            <text:p text:style-name="P22"><text:span text:style-name="T29"><text:s/>seu conteúdo. Atenção: o sistema permite anexar apenas </text:span><text:span text:style-name="T61">um</text:span><text:span text:style-name="T29"> arquivo por item. </text:span><text:span text:style-name="T62">N</text:span><text:span text:style-name="T29">o caso de documentos com frente e verso ou com mais de uma página, é preciso que todas as imagens estejam em um único arquivo.</text:span></text:p>
            <text:p text:style-name="P21"/>
          </text:deletion>
        </text:changed-region>
        <text:changed-region xml:id="ct94766742981024" text:id="ct94766742981024">
          <text:deletion>
            <office:change-info>
              <dc:creator>Autor desconhecido</dc:creator>
              <dc:date>2024-02-19T14:59:35</dc:date>
            </office:change-info>
            <text:p text:style-name="P21">clara e sucintamente</text:p>
          </text:deletion>
        </text:changed-region>
        <text:changed-region xml:id="ct94766742980784" text:id="ct94766742980784">
          <text:deletion>
            <office:change-info>
              <dc:creator>Autor desconhecido</dc:creator>
              <dc:date>2024-02-19T15:08:12</dc:date>
            </office:change-info>
            <text:p text:style-name="P21"><text:s/>descrever </text:p>
          </text:deletion>
        </text:changed-region>
        <text:changed-region xml:id="ct94766742980544" text:id="ct94766742980544">
          <text:deletion>
            <office:change-info>
              <dc:creator>Autor desconhecido</dc:creator>
              <dc:date>2024-02-19T15:02:05</dc:date>
            </office:change-info>
            <text:p text:style-name="P21">ão</text:p>
          </text:deletion>
        </text:changed-region>
        <text:changed-region xml:id="ct94766742980304" text:id="ct94766742980304">
          <text:deletion>
            <office:change-info>
              <dc:creator>Autor desconhecido</dc:creator>
              <dc:date>2024-02-19T15:08:12</dc:date>
            </office:change-info>
            <text:p text:style-name="P21"><text:s/>dever</text:p>
          </text:deletion>
        </text:changed-region>
        <text:changed-region xml:id="ct94766742980064" text:id="ct94766742980064">
          <text:deletion>
            <office:change-info>
              <dc:creator>Autor desconhecido</dc:creator>
              <dc:date>2024-02-19T15:02:03</dc:date>
            </office:change-info>
            <text:p text:style-name="P21">s</text:p>
          </text:deletion>
        </text:changed-region>
        <text:changed-region xml:id="ct94766742979824" text:id="ct94766742979824">
          <text:deletion>
            <office:change-info>
              <dc:creator>Autor desconhecido</dc:creator>
              <dc:date>2024-02-19T15:08:12</dc:date>
            </office:change-info>
            <text:p text:style-name="P21"><text:s/>arquivo</text:p>
          </text:deletion>
        </text:changed-region>
        <text:changed-region xml:id="ct94766742979584" text:id="ct94766742979584">
          <text:deletion>
            <office:change-info>
              <dc:creator>Autor desconhecido</dc:creator>
              <dc:date>2024-02-19T15:02:01</dc:date>
            </office:change-info>
            <text:p text:style-name="P21">s</text:p>
          </text:deletion>
        </text:changed-region>
        <text:changed-region xml:id="ct94766742979344" text:id="ct94766742979344">
          <text:deletion>
            <office:change-info>
              <dc:creator>Autor desconhecido</dc:creator>
              <dc:date>2024-02-19T15:08:12</dc:date>
            </office:change-info>
            <text:p text:style-name="P21"><text:s/>do</text:p>
          </text:deletion>
        </text:changed-region>
        <text:changed-region xml:id="ct94766742979104" text:id="ct94766742979104">
          <text:deletion>
            <office:change-info>
              <dc:creator>Autor desconhecido</dc:creator>
              <dc:date>2024-02-19T15:02:00</dc:date>
            </office:change-info>
            <text:p text:style-name="P21">s</text:p>
          </text:deletion>
        </text:changed-region>
        <text:changed-region xml:id="ct94766742978864" text:id="ct94766742978864">
          <text:deletion>
            <office:change-info>
              <dc:creator>Autor desconhecido</dc:creator>
              <dc:date>2024-02-19T15:08:12</dc:date>
            </office:change-info>
            <text:p text:style-name="P21"><text:s/>nome</text:p>
          </text:deletion>
        </text:changed-region>
        <text:changed-region xml:id="ct94766742978624" text:id="ct94766742978624">
          <text:deletion>
            <office:change-info>
              <dc:creator>Autor desconhecido</dc:creator>
              <dc:date>2024-02-19T15:01:58</dc:date>
            </office:change-info>
            <text:p text:style-name="P21">s</text:p>
          </text:deletion>
        </text:changed-region>
        <text:changed-region xml:id="ct94766742978384" text:id="ct94766742978384">
          <text:deletion>
            <office:change-info>
              <dc:creator>Autor desconhecido</dc:creator>
              <dc:date>2024-02-19T15:08:12</dc:date>
            </office:change-info>
            <text:p text:style-name="P21">deverão ser digitalizados no formato “pdf” e anexados no formulário durante a inscrição. O</text:p>
          </text:deletion>
        </text:changed-region>
        <text:changed-region xml:id="ct94766742978144" text:id="ct94766742978144">
          <text:deletion>
            <office:change-info>
              <dc:creator>Autor desconhecido</dc:creator>
              <dc:date>2024-02-19T14:59:20</dc:date>
            </office:change-info>
            <text:p text:style-name="P21">abaixo listados </text:p>
          </text:deletion>
        </text:changed-region>
        <text:changed-region xml:id="ct94766742977904" text:id="ct94766742977904">
          <text:deletion>
            <office:change-info>
              <dc:creator>Autor desconhecido</dc:creator>
              <dc:date>2024-02-19T15:08:12</dc:date>
            </office:change-info>
            <text:p text:style-name="P21"><text:span text:style-name="T63">O</text:span><text:span text:style-name="T49">(A)</text:span> candidato<text:span text:style-name="T49">(a)</text:span> deverá preencher o formulário online, bem como anexar os documentos exigidos. Todos os documentos </text:p>
          </text:deletion>
        </text:changed-region>
        <text:changed-region xml:id="ct94766742977664" text:id="ct94766742977664">
          <text:deletion>
            <office:change-info>
              <dc:creator>Autor desconhecido</dc:creator>
              <dc:date>2024-02-08T15:20:56</dc:date>
            </office:change-info>
            <text:p text:style-name="P21">Poderão inscrever-se no processo seletivo de que trata este Edital <text:span text:style-name="T50">os</text:span><text:span text:style-name="T49">(as)</text:span><text:span text:style-name="T50"> </text:span><text:span text:style-name="T35">candidatos</text:span><text:span text:style-name="T36">(as)</text:span><text:span text:style-name="T35"> portadores de diploma de graduação em cursos de bacharelado em Direito ou áreas afins, </text:span><text:span text:style-name="T37">em instituições de ensino superior nacionais ou estrangeiras, </text:span><text:span text:style-name="T35">desde que reconhecidos pelo Ministério da Educação (MEC) </text:span>ou candidatos com curso de graduação em andamento, desde que estejam aptos a concluir seu curso de graduação até o dia da matrícula para o primeiro período letivo de 202<text:span text:style-name="T51">4</text:span>.</text:p>
            <text:p text:style-name="P56"/>
            <text:p text:style-name="P56">Ao realizar sua inscrição o(a) candidato(a) reconhece e aceita os critérios de seleção estabelecidos neste Edital, bem como se responsabiliza pela veracidade e autenticidade de todos os documentos e informações prestadas.</text:p>
            <text:p text:style-name="P56"/>
            <text:p text:style-name="P16"><text:span text:style-name="T48"/></text:p>
          </text:deletion>
        </text:changed-region>
        <text:changed-region xml:id="ct94766742977424" text:id="ct94766742977424">
          <text:deletion>
            <office:change-info>
              <dc:creator>Autor desconhecido</dc:creator>
              <dc:date>2024-02-16T17:54:47</dc:date>
            </office:change-info>
            <text:p text:style-name="P16"><text:span text:style-name="T48"/></text:p>
            <text:p text:style-name="P21"/>
          </text:deletion>
        </text:changed-region>
        <text:changed-region xml:id="ct94766742977184" text:id="ct94766742977184">
          <text:deletion>
            <office:change-info>
              <dc:creator>Autor desconhecido</dc:creator>
              <dc:date>2024-02-19T15:08:12</dc:date>
            </office:change-info>
            <text:p text:style-name="P21">,<text:span text:style-name="T64"> através do</text:span> sistema GPS, <text:span text:style-name="T65">n</text:span>o endereço eletrônico: <text:a xlink:type="simple" xlink:href="https://www3.dti.ufv.br/ppg/sisppg-inscricao-pos/instrucoes-inscricao-candidato/" text:style-name="Internet_20_link" text:visited-style-name="Visited_20_Internet_20_Link"><text:span text:style-name="T34">https://www3.dti.ufv.br/ppg/sisppg-inscricao-pos/instrucoes-inscricao-candidato/</text:span></text:a>.</text:p>
            <text:p text:style-name="P21"/>
          </text:deletion>
        </text:changed-region>
        <text:changed-region xml:id="ct94766742976944" text:id="ct94766742976944">
          <text:deletion>
            <office:change-info>
              <dc:creator>Autor desconhecido</dc:creator>
              <dc:date>2024-02-16T16:17:11</dc:date>
            </office:change-info>
            <text:p text:style-name="P21">11 de novembro de 2023</text:p>
          </text:deletion>
        </text:changed-region>
        <text:changed-region xml:id="ct94766742976704" text:id="ct94766742976704">
          <text:deletion>
            <office:change-info>
              <dc:creator>Autor desconhecido</dc:creator>
              <dc:date>2024-02-19T15:08:12</dc:date>
            </office:change-info>
            <text:p text:style-name="P21"><text:s/>a </text:p>
          </text:deletion>
        </text:changed-region>
        <text:changed-region xml:id="ct94766742976464" text:id="ct94766742976464">
          <text:deletion>
            <office:change-info>
              <dc:creator>Autor desconhecido</dc:creator>
              <dc:date>2024-02-16T16:16:55</dc:date>
            </office:change-info>
            <text:p text:style-name="P21">setembrode 11 </text:p>
          </text:deletion>
        </text:changed-region>
        <text:changed-region xml:id="ct94766742976224" text:id="ct94766742976224">
          <text:deletion>
            <office:change-info>
              <dc:creator>Autor desconhecido</dc:creator>
              <dc:date>2024-02-19T15:08:12</dc:date>
            </office:change-info>
            <text:p text:style-name="P21">A<text:span text:style-name="T64">s</text:span> inscriç<text:span text:style-name="T66">õe</text:span><text:span text:style-name="T64">s</text:span> ser<text:span text:style-name="T64">ão realizadas </text:span><text:span text:style-name="T67">via internet</text:span><text:span text:style-name="T64"> </text:span>no período de </text:p>
          </text:deletion>
        </text:changed-region>
        <text:changed-region xml:id="ct94766742870224" text:id="ct94766742870224">
          <text:deletion>
            <office:change-info>
              <dc:creator>Autor desconhecido</dc:creator>
              <dc:date>2024-02-16T17:54:44</dc:date>
            </office:change-info>
            <text:p text:style-name="P21"><text:span text:style-name="T48"/></text:p>
            <text:p text:style-name="P21"><text:span text:style-name="T7"/></text:p>
          </text:deletion>
        </text:changed-region>
        <text:changed-region xml:id="ct94766742897920" text:id="ct94766742897920">
          <text:deletion>
            <office:change-info>
              <dc:creator>Autor desconhecido</dc:creator>
              <dc:date>2024-02-19T15:08:12</dc:date>
            </office:change-info>
            <text:p text:style-name="P21"><text:span text:style-name="T7">2.</text:span><text:span text:style-name="T21"> </text:span><text:span text:style-name="T8">Das </text:span><text:span text:style-name="T5">i</text:span><text:span text:style-name="T8">nscrições</text:span></text:p>
            <text:p text:style-name="P65"/>
            <text:p text:style-name="P20"/>
          </text:deletion>
        </text:changed-region>
        <text:changed-region xml:id="ct94766742905952" text:id="ct94766742905952">
          <text:deletion>
            <office:change-info>
              <dc:creator>Autor desconhecido</dc:creator>
              <dc:date>2024-02-16T16:14:52</dc:date>
            </office:change-info>
            <text:p text:style-name="P20">se enquadrar nas categorias discriminadas no Art. 4º do Decreto nº 3.298, de 1999 e apresentar laudo médico, atestando a espécie e o grau da deficiência, com a expressa referência ao código correspondente da Classificação Internacional de Doença (CID) e os exames comprobatórios de sua deficiência, conforme o disposto nas Resoluções nº10, de 2018 e nº 8, de 2019. A documentação comprobatória será apresentada a uma Comissão de Apuração da Deficiência, nos termos do Art. 4º do Decreto nº 3.298, de 1999, emitindo parecer de elegibilidade ou inelegibilidade do(a) candidato(a) à vaga reservada.</text:p>
          </text:deletion>
        </text:changed-region>
        <text:changed-region xml:id="ct94766742907088" text:id="ct94766742907088">
          <text:deletion>
            <office:change-info>
              <dc:creator>Autor desconhecido</dc:creator>
              <dc:date>2024-02-08T15:18:20</dc:date>
            </office:change-info>
            <text:p text:style-name="P20">o(a) candidato(a) deverá </text:p>
          </text:deletion>
        </text:changed-region>
        <text:changed-region xml:id="ct94766742908224" text:id="ct94766742908224">
          <text:deletion>
            <office:change-info>
              <dc:creator>Autor desconhecido</dc:creator>
              <dc:date>2024-02-16T16:14:52</dc:date>
            </office:change-info>
            <text:p text:style-name="P20"><text:span text:style-name="T48"/></text:p>
            <text:p text:style-name="P20"><text:span text:style-name="T40">b) </text:span><text:span text:style-name="T41">P</text:span><text:span text:style-name="T42">essoas com deficiência</text:span><text:span text:style-name="T53"> -</text:span> </text:p>
          </text:deletion>
        </text:changed-region>
        <text:changed-region xml:id="ct94766742909360" text:id="ct94766742909360">
          <text:deletion>
            <office:change-info>
              <dc:creator>Autor desconhecido</dc:creator>
              <dc:date>2024-02-08T15:14:28</dc:date>
            </office:change-info>
            <text:p text:style-name="P20"><text:span text:style-name="T43">. </text:span><text:span text:style-name="T44">A documentação será apresentada</text:span><text:span text:style-name="T43"> à Comissão de Validação da Autodeclaração, </text:span><text:span text:style-name="T45">que emitirá parecer de elegibilidade ou inelegibilidade do(a) candidato(a).</text:span></text:p>
          </text:deletion>
        </text:changed-region>
        <text:changed-region xml:id="ct94766742901552" text:id="ct94766742901552">
          <text:deletion>
            <office:change-info>
              <dc:creator>Autor desconhecido</dc:creator>
              <dc:date>2024-02-16T16:14:52</dc:date>
            </office:change-info>
            <text:p text:style-name="P20"><text:span text:style-name="T43">preencher e assinar </text:span><text:span text:style-name="T46">a </text:span><text:span text:style-name="T43">autodeclaração étnico-racial, cujo modelo é disponibilizado no formulário de inscrição online</text:span></text:p>
          </text:deletion>
        </text:changed-region>
        <text:changed-region xml:id="ct94766742869552" text:id="ct94766742869552">
          <text:deletion>
            <office:change-info>
              <dc:creator>Autor desconhecido</dc:creator>
              <dc:date>2024-02-08T15:18:10</dc:date>
            </office:change-info>
            <text:p text:style-name="P20"><text:span text:style-name="T43">o(a) candidato(a) deverá </text:span></text:p>
          </text:deletion>
        </text:changed-region>
        <text:changed-region xml:id="ct94766742868112" text:id="ct94766742868112">
          <text:deletion>
            <office:change-info>
              <dc:creator>Autor desconhecido</dc:creator>
              <dc:date>2024-02-16T16:14:52</dc:date>
            </office:change-info>
            <text:p text:style-name="P20"><text:span text:style-name="T48"/></text:p>
            <text:p text:style-name="P20"><text:span text:style-name="T68">a) </text:span><text:span text:style-name="T46">N</text:span><text:span text:style-name="T43">egros(as) </text:span><text:span text:style-name="T46">(</text:span><text:span text:style-name="T43">pretos(as), pardos(as)</text:span><text:span text:style-name="T46">)</text:span><text:span text:style-name="T43"> ou indígenas</text:span><text:span text:style-name="T54"> - </text:span></text:p>
          </text:deletion>
        </text:changed-region>
        <text:changed-region xml:id="ct94766742892496" text:id="ct94766742892496">
          <text:deletion>
            <office:change-info>
              <dc:creator>Autor desconhecido</dc:creator>
              <dc:date>2024-02-08T15:18:04</dc:date>
            </office:change-info>
            <text:p text:style-name="P20"><text:span text:style-name="T69"><text:s/></text:span><text:span text:style-name="T68">são </text:span><text:span text:style-name="T69">reservadas </text:span><text:span text:style-name="T68">vagas para:</text:span></text:p>
          </text:deletion>
        </text:changed-region>
        <text:changed-region xml:id="ct94766742935840" text:id="ct94766742935840">
          <text:deletion>
            <office:change-info>
              <dc:creator>Autor desconhecido</dc:creator>
              <dc:date>2024-02-19T15:08:12</dc:date>
            </office:change-info>
            <text:p text:style-name="P20"><text:span text:style-name="T69">UFV</text:span></text:p>
          </text:deletion>
        </text:changed-region>
        <text:changed-region xml:id="ct94766742937696" text:id="ct94766742937696">
          <text:deletion>
            <office:change-info>
              <dc:creator>Autor desconhecido</dc:creator>
              <dc:date>2024-02-16T16:14:14</dc:date>
            </office:change-info>
            <text:p text:style-name="P20"><text:span text:style-name="T69">a </text:span></text:p>
          </text:deletion>
        </text:changed-region>
        <text:changed-region xml:id="ct94766742938688" text:id="ct94766742938688">
          <text:deletion>
            <office:change-info>
              <dc:creator>Autor desconhecido</dc:creator>
              <dc:date>2024-02-19T15:08:12</dc:date>
            </office:change-info>
            <text:p text:style-name="P20"><text:span text:style-name="T11">a </text:span><text:span text:style-name="T12">Política de Ações Afirmativas</text:span><text:span text:style-name="T53"> </text:span><text:span text:style-name="T69">d</text:span></text:p>
          </text:deletion>
        </text:changed-region>
        <text:changed-region xml:id="ct94766742939680" text:id="ct94766742939680">
          <text:deletion>
            <office:change-info>
              <dc:creator>Autor desconhecido</dc:creator>
              <dc:date>2024-02-16T16:13:06</dc:date>
            </office:change-info>
            <text:p text:style-name="P20"><text:span text:style-name="T11">Conforme </text:span></text:p>
          </text:deletion>
        </text:changed-region>
        <text:changed-region xml:id="ct94766742940672" text:id="ct94766742940672">
          <text:deletion>
            <office:change-info>
              <dc:creator>Autor desconhecido</dc:creator>
              <dc:date>2024-02-16T17:54:13</dc:date>
            </office:change-info>
            <text:p text:style-name="P20"><text:span text:style-name="T48"/></text:p>
            <text:p text:style-name="P16"><text:span text:style-name="T48"/></text:p>
          </text:deletion>
        </text:changed-region>
        <text:changed-region xml:id="ct94766742767024" text:id="ct94766742767024">
          <text:deletion>
            <office:change-info>
              <dc:creator>Autor desconhecido</dc:creator>
              <dc:date>2024-02-19T15:08:12</dc:date>
            </office:change-info>
            <text:p text:style-name="P16"><text:span text:style-name="T48"/></text:p>
            <text:p text:style-name="P19"/>
          </text:deletion>
        </text:changed-region>
        <text:changed-region xml:id="ct94766742906672" text:id="ct94766742906672">
          <text:deletion>
            <office:change-info>
              <dc:creator>Autor desconhecido</dc:creator>
              <dc:date>2024-02-16T16:06:29</dc:date>
            </office:change-info>
            <text:p text:style-name="P19">. </text:p>
          </text:deletion>
        </text:changed-region>
        <text:changed-region xml:id="ct94766742907808" text:id="ct94766742907808">
          <text:deletion>
            <office:change-info>
              <dc:creator>Autor desconhecido</dc:creator>
              <dc:date>2024-02-19T15:08:12</dc:date>
            </office:change-info>
            <text:p text:style-name="P19"><text:s/>1<text:span text:style-name="T70">1</text:span> (<text:span text:style-name="T70">onze</text:span>) vagas destinadas à ampla concorrência e até 3 (três) vagas às ações afirmativas</text:p>
          </text:deletion>
        </text:changed-region>
        <text:changed-region xml:id="ct94766742908944" text:id="ct94766742908944">
          <text:deletion>
            <office:change-info>
              <dc:creator>Autor desconhecido</dc:creator>
              <dc:date>2024-02-16T16:15:33</dc:date>
            </office:change-info>
            <text:p text:style-name="P19">sendo até</text:p>
          </text:deletion>
        </text:changed-region>
        <text:changed-region xml:id="ct94766734003152" text:id="ct94766734003152">
          <text:deletion>
            <office:change-info>
              <dc:creator>Autor desconhecido</dc:creator>
              <dc:date>2024-02-19T15:08:12</dc:date>
            </office:change-info>
            <text:p text:style-name="P19"><text:span text:style-name="T39">2. </text:span><text:span text:style-name="T38">Direito e políticas públicas na construção da cidadania e da igualdade social</text:span></text:p>
            <text:p text:style-name="P64"><text:span text:style-name="T18">A</text:span> linha se justifica pela necessidade de pensar criticamente os mecanismos e estratégias necessárias à consolidação dos objetivos de desenvolvimento sustentável. Sua relevância social está relacionada às medidas efetivas que são necessárias para consolidar os fundamentos do processo histórico de construção da cidadania, a um só tempo como propulsora e resultado do desenvolvimento sustentável, no Brasil, em âmbito local e regional, envolvendo políticas públicas, enquanto tecnologia social para a superação dos déficits democráticos históricos pela atuação dos agentes responsáveis por tais ações: o Estado, o mercado nacional e a sociedade civil organizada. Juridicamente, a relevância está estruturada na pesquisa aplicada de institutos jurídicos interligados com as discussões dos fundamentos da linha de pesquisa 1, em especial para prever e projetar a atuação da Administração Pública, do Governo e do Estado no planejamento de políticas públicas, programas de desenvolvimento sustentável, incentivo ao mercado nacional; a atuação dos movimentos sociais na gramática da democracia e da justiça social; o impacto das crises sobre as relações de trabalho; bem com as políticas fiscais para superar os déficits econômicos para financiamento dos direitos de cidadania. Assim, a linha 2 permitirá que os fundamentos jurídicos e filosóficos da democracia e da justiça social ganhem especial atualização estratégica na primeira quadra do século XXI para garantir os ganhos da redemocratização e reafirmar a proteção dos direitos fundamentais.</text:p>
            <text:p text:style-name="P57"/>
            <text:p text:style-name="P62">1. <text:span text:style-name="T20">D</text:span><text:span text:style-name="T21">as vagas</text:span></text:p>
            <text:p text:style-name="P19">Serão até 1<text:span text:style-name="T21">4</text:span> (<text:span text:style-name="T21">quatorze</text:span>) vagas, </text:p>
          </text:deletion>
        </text:changed-region>
        <text:changed-region xml:id="ct94766733994880" text:id="ct94766733994880">
          <text:deletion>
            <office:change-info>
              <dc:creator>Autor desconhecido</dc:creator>
              <dc:date>2024-02-16T17:53:46</dc:date>
            </office:change-info>
            <text:p text:style-name="P19"><text:span text:style-name="T48"/></text:p>
            <text:p text:style-name="P19"><text:span text:style-name="T47"/></text:p>
          </text:deletion>
        </text:changed-region>
        <text:changed-region xml:id="ct94766742939360" text:id="ct94766742939360">
          <text:deletion>
            <office:change-info>
              <dc:creator>Autor desconhecido</dc:creator>
              <dc:date>2024-02-19T15:08:12</dc:date>
            </office:change-info>
            <text:p text:style-name="P19"><text:span text:style-name="T47">1. </text:span><text:span text:style-name="T38">Ética, Direitos Fundamentais e transformações sociais pelas novas tecnologias</text:span></text:p>
            <text:p text:style-name="P69"><text:span text:style-name="T19">U</text:span>m traço característico da técnica e da tecnologia é que há uma indeterminação axiológica prévia. Ou seja, uma tecnologia pode ter uso positivo ou negativo em determinado contexto. Isso se deve ao fato de que toda técnica se relaciona com uma mediação entre razão e ação, com uma escolha de finalidades de uso ou com uma atribuição de sentido. Por isso, nem a ciência nem a técnica são neutras. Assim, uma reflexão sobre os usos e abusos da tecnologia do direito é uma reflexão do “logos”, da razão e da palavra, do que comumente se chama direito, seja como “ethos”, “nomos”, “ius” ou “recta ratio”. Por outro lado, na ideologia da tecnologia há de maneira implícita e explícita que a tecnologia traz avanços, melhorias, desenvolvimentos e aperfeiçoamentos. Assim, uma tecnologia pode trazer resultados positivos para uma sociedade, mas esta não é uma relação de causalidade tão simples. Isso porque se pode medir o estágio de uma sociedade a partir dos desenhos de suas técnicas de governar e regular a vida comunitária, sem que isso implique necessariamente em uma noção de progresso ou melhoramento. Por isso, a contemporânea e necessária noção do desenvolvimento sustentável em diálogo com uma concepção de juridicidade adequada ao paradigma do Estado Democrático de Direito. Uma releitura do Direito e da Constituição sob os marcos de desenhos institucionais adequados faz-se necessária para a participação dos “sujeitos constitucionais” na proteção dos direitos fundamentais. Portanto, o direito é uma tecnologia que faz uso de outras tecnologias para regular novas tecnologias. Pensar o direito e os direitos fundamentais como tecnologias sociais implica em refletir sobre os elementos de estabilização e de proteção das garantias e conquistas jurídicas frente aos desafios das novas tecnologias e da atual organização econômica e social, retornando aos fins éticos que estão no fundamento de toda reflexão sobre o direito.</text:p>
            <text:p text:style-name="P70">A Comissão Coordenadora do Programa de Pós-Graduação em <text:span text:style-name="T13">Direito</text:span>, no uso de suas atribuições, torna públic<text:span text:style-name="T14">a a abertura das </text:span>inscrições para <text:span text:style-name="T14">o processo seletivo</text:span> <text:span text:style-name="T14">do</text:span> <text:span text:style-name="T14">c</text:span>urso de Mestrado em <text:span text:style-name="T9">Tecnologias Sociais e Direitos Fundamentais,</text:span><text:span text:style-name="T10"> com início previsto para </text:span><text:span text:style-name="T14">o mês de março </text:span>de 202<text:span text:style-name="T33">4</text:span>.</text:p>
            <text:p text:style-name="P68"/>
            <text:p text:style-name="P68"><text:span text:style-name="T4">L</text:span><text:span text:style-name="T3">inhas de pesquisa</text:span></text:p>
            <text:p text:style-name="P71"><text:span text:style-name="T28">Nº. </text:span><text:span text:style-name="T27">1/202</text:span><text:span text:style-name="T28">3</text:span></text:p>
            <text:p text:style-name="P72"/>
            <text:p text:style-name="P16"/>
          </text:deletion>
        </text:changed-region>
        <text:changed-region xml:id="ct94766742938368" text:id="ct94766742938368">
          <text:deletion>
            <office:change-info>
              <dc:creator>Autor desconhecido</dc:creator>
              <dc:date>2024-02-16T17:49:43</dc:date>
            </office:change-info>
            <text:p text:style-name="P16"><text:s/></text:p>
          </text:deletion>
        </text:changed-region>
        <text:changed-region xml:id="ct94766742937376" text:id="ct94766742937376">
          <text:deletion>
            <office:change-info>
              <dc:creator>Autor desconhecido</dc:creator>
              <dc:date>2024-02-19T15:08:12</dc:date>
            </office:change-info>
            <text:p text:style-name="P16"><text:s/>PROCESSO SELETIVO</text:p>
          </text:deletion>
        </text:changed-region>
        <text:changed-region xml:id="ct94766742902256" text:id="ct94766742902256">
          <text:deletion>
            <office:change-info>
              <dc:creator>Autor desconhecido</dc:creator>
              <dc:date>2024-02-16T17:49:40</dc:date>
            </office:change-info>
            <text:p text:style-name="P16">O</text:p>
          </text:deletion>
        </text:changed-region>
        <text:changed-region xml:id="ct94766742940352" text:id="ct94766742940352">
          <text:deletion>
            <office:change-info>
              <dc:creator>Autor desconhecido</dc:creator>
              <dc:date>2024-02-19T15:08:55</dc:date>
            </office:change-info>
            <text:p text:style-name="P16">EDITAL D</text:p>
          </text:deletion>
        </text:changed-region>
        <text:changed-region xml:id="ct94766742655104" text:id="ct94766742655104">
          <text:deletion>
            <office:change-info>
              <dc:creator>Autor desconhecido</dc:creator>
              <dc:date>2025-07-14T10:50:13</dc:date>
            </office:change-info>
            <text:p text:style-name="P16"><text:span text:style-name="T48"/></text:p>
            <text:p text:style-name="P15"><text:span text:style-name="T48"/></text:p>
          </text:deletion>
        </text:changed-region>
        <text:changed-region xml:id="ct94766742954304" text:id="ct94766742954304">
          <text:deletion>
            <office:change-info>
              <dc:creator>Autor desconhecido</dc:creator>
              <dc:date>2025-07-10T09:25:12</dc:date>
            </office:change-info>
            <text:p text:style-name="P15"><text:span text:style-name="T48"/></text:p>
            <text:p text:style-name="P16"><text:span text:style-name="T48"/></text:p>
          </text:deletion>
        </text:changed-region>
        <text:changed-region xml:id="ct94766742847392" text:id="ct94766742847392">
          <text:insertion>
            <office:change-info>
              <dc:creator>Autor desconhecido</dc:creator>
              <dc:date>2025-08-27T16:37:17</dc:date>
            </office:change-info>
          </text:insertion>
        </text:changed-region>
        <text:changed-region xml:id="ct94766742718048" text:id="ct94766742718048">
          <text:insertion>
            <office:change-info>
              <dc:creator>Autor desconhecido</dc:creator>
              <dc:date>2025-08-27T16:36:47</dc:date>
            </office:change-info>
          </text:insertion>
        </text:changed-region>
        <text:changed-region xml:id="ct94766742812784" text:id="ct94766742812784">
          <text:insertion>
            <office:change-info>
              <dc:creator>Autor desconhecido</dc:creator>
              <dc:date>2025-08-27T16:38: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change text:change-id="ct94766742995504"/><text:change text:change-id="ct94766742995264"/><text:change text:change-id="ct94766742995024"/><text:change text:change-id="ct94766742994784"/><text:change text:change-id="ct94766742994544"/><text:change text:change-id="ct94766742994304"/><text:change text:change-id="ct94766742994064"/><text:change text:change-id="ct94766742993824"/><text:change text:change-id="ct94766742993584"/><text:change text:change-id="ct94766742993344"/><text:change text:change-id="ct94766742993104"/><text:change text:change-id="ct94766742992864"/><text:change text:change-id="ct94766742992624"/><text:change text:change-id="ct94766742992384"/><text:change text:change-id="ct94766742992144"/><text:change text:change-id="ct94766742991904"/><text:change text:change-id="ct94766742991664"/><text:change text:change-id="ct94766742991424"/><text:change text:change-id="ct94766742991184"/><text:change text:change-id="ct94766742990944"/><text:change text:change-id="ct94766742990704"/><text:change text:change-id="ct94766742990464"/><text:change text:change-id="ct94766742990224"/><text:change text:change-id="ct94766742989984"/><text:change text:change-id="ct94766742989744"/><text:change text:change-id="ct94766742989504"/><text:change text:change-id="ct94766742989264"/><text:change text:change-id="ct94766742989024"/><text:change text:change-id="ct94766742988784"/><text:change text:change-id="ct94766742988544"/><text:change text:change-id="ct94766742988304"/><text:change text:change-id="ct94766742988064"/><text:change text:change-id="ct94766742987824"/><text:change text:change-id="ct94766742987584"/><text:change text:change-id="ct94766742987344"/><text:change text:change-id="ct94766742987104"/><text:change text:change-id="ct94766742986864"/><text:change text:change-id="ct94766742986624"/><text:change text:change-id="ct94766742986384"/><text:change text:change-id="ct94766742986144"/><text:change text:change-id="ct94766733964464"/><text:change text:change-id="ct94766742699600"/><text:change text:change-id="ct94766742744544"/><text:change text:change-id="ct94766742721632"/><text:change text:change-id="ct94766742777568"/><text:change text:change-id="ct94766733958448"/><text:change text:change-id="ct94766742725504"/><text:change text:change-id="ct94766733974544"/><text:change text:change-id="ct94766742984864"/><text:change text:change-id="ct94766742984624"/><text:change text:change-id="ct94766742984384"/><text:change text:change-id="ct94766742984144"/><text:change text:change-id="ct94766742983904"/><text:change text:change-id="ct94766742983664"/><text:change text:change-id="ct94766742983424"/><text:change text:change-id="ct94766742983184"/><text:change text:change-id="ct94766742982944"/><text:change text:change-id="ct94766742982704"/><text:change text:change-id="ct94766742982464"/><text:change text:change-id="ct94766742982224"/><text:change text:change-id="ct94766742981984"/><text:change text:change-id="ct94766742981744"/><text:change text:change-id="ct94766742981504"/><text:change text:change-id="ct94766742981264"/><text:change text:change-id="ct94766742981024"/><text:change text:change-id="ct94766742980784"/><text:change text:change-id="ct94766742980544"/><text:change text:change-id="ct94766742980304"/><text:change text:change-id="ct94766742980064"/><text:change text:change-id="ct94766742979824"/><text:change text:change-id="ct94766742979584"/><text:change text:change-id="ct94766742979344"/><text:change text:change-id="ct94766742979104"/><text:change text:change-id="ct94766742978864"/><text:change text:change-id="ct94766742978624"/><text:change text:change-id="ct94766742978384"/><text:change text:change-id="ct94766742978144"/><text:change text:change-id="ct94766742977904"/><text:change text:change-id="ct94766742977664"/><text:change text:change-id="ct94766742977424"/><text:change text:change-id="ct94766742977184"/><text:change text:change-id="ct94766742976944"/><text:change text:change-id="ct94766742976704"/><text:change text:change-id="ct94766742976464"/><text:change text:change-id="ct94766742976224"/><text:change text:change-id="ct94766742870224"/><text:change text:change-id="ct94766742897920"/><text:change text:change-id="ct94766742905952"/><text:change text:change-id="ct94766742907088"/><text:change text:change-id="ct94766742908224"/><text:change text:change-id="ct94766742909360"/><text:change text:change-id="ct94766742901552"/><text:change text:change-id="ct94766742869552"/><text:change text:change-id="ct94766742868112"/><text:change text:change-id="ct94766742892496"/><text:change text:change-id="ct94766742935840"/><text:change text:change-id="ct94766742937696"/><text:change text:change-id="ct94766742938688"/><text:change text:change-id="ct94766742939680"/><text:change text:change-id="ct94766742940672"/><text:change text:change-id="ct94766742767024"/><text:change text:change-id="ct94766742906672"/><text:change text:change-id="ct94766742907808"/><text:change text:change-id="ct94766742908944"/><text:change text:change-id="ct94766734003152"/><text:change text:change-id="ct94766733994880"/><text:change text:change-id="ct94766742939360"/><text:change text:change-id="ct94766742938368"/><text:change text:change-id="ct94766742937376"/><text:change text:change-id="ct94766742902256"/><text:change text:change-id="ct94766742940352"/><text:change text:change-id="ct94766742655104"/><text:change text:change-id="ct94766742954304"/><text:change-start text:change-id="ct94766742847392"/><text:span text:style-name="T48"/></text:p>
      <text:p text:style-name="P3"/>
      <text:p text:style-name="P32"><text:change-end text:change-id="ct94766742847392"/><text:change-start text:change-id="ct94766742718048"/>FORMULÁRIO DE REQUERIMENTO DE RECURSO</text:p>
      <text:p text:style-name="P33">Edital n.º XX/XXXX</text:p>
      <text:p text:style-name="P4"/>
      <text:p text:style-name="P4"/>
      <text:p text:style-name="P5"><text:span text:style-name="T52">Nome </text:span>do<text:span text:style-name="T52">(a)</text:span> candidato<text:span text:style-name="T52">(a)</text:span>:</text:p>
      <text:p text:style-name="P6"><text:span text:style-name="T25">Número de i</text:span><text:span text:style-name="T2">nscrição</text:span><text:span text:style-name="T25"> do</text:span><text:span text:style-name="T26">(a)</text:span><text:span text:style-name="T25"> candidato</text:span><text:span text:style-name="T26">(a)</text:span><text:span text:style-name="T25">:</text:span></text:p>
      <text:p text:style-name="P4"/>
      <text:p text:style-name="P4">Etapa ou item contestado: </text:p>
      <text:p text:style-name="P4"/>
      <text:p text:style-name="P4"/>
      <text:p text:style-name="P4">Motivo da interposição do recurso: </text:p>
      <text:p text:style-name="P4"/>
      <text:p text:style-name="P4"/>
      <text:p text:style-name="P4"/>
      <text:p text:style-name="P4"/>
      <text:p text:style-name="P4"/>
      <text:p text:style-name="P4"/>
      <text:p text:style-name="P4">Solicitação do<text:span text:style-name="T52">(a)</text:span> candidato<text:span text:style-name="T52">(a)</text:span>:</text:p>
      <text:p text:style-name="P4"/>
      <text:p text:style-name="P4"/>
      <text:p text:style-name="P4"/>
      <text:p text:style-name="P4"/>
      <text:p text:style-name="P4"/>
      <text:p text:style-name="P4"/>
      <text:p text:style-name="P4">Assinatura do candidato: _____________________________________</text:p>
      <text:p text:style-name="P6"><text:span text:style-name="T25">Data: </text:span><text:change-end text:change-id="ct94766742718048"/><text:change-start text:change-id="ct94766742812784"/><text:span text:style-name="T2">XX/XX/XXXX</text:span><text:change-end text:change-id="ct9476674281278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_20__28_user_29_" style:display-name="Standard (user) (user)" style:family="paragraph">
      <style:paragraph-properties fo:orphans="2" fo:widows="2" fo:hyphenation-ladder-count="no-limit" text:number-lines="false" text:line-number="0"/>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properties fo:font-weight="bold" style:font-weight-asian="bold"/>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size-complex="12pt" fo:hyphenate="true" fo:hyphenation-remain-char-count="2" fo:hyphenation-push-char-count="2" loext:hyphenation-no-caps="fals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nte_20_parág._20_padrão1" style:display-name="Fonte parág. padrão1" style:family="text"/>
    <style:style style:name="Fonte_20_parág._20_padrão" style:display-name="Fonte parág. padrão"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cm" style:type="center"/>
          <style:tab-stop style:position="15.097cm"/>
          <style:tab-stop style:position="17cm" style:type="right"/>
        </style:tab-stops>
      </style:paragraph-properties>
    </style:style>
    <style:style style:name="MP2" style:family="paragraph" style:parent-style-name="Footer">
      <style:paragraph-properties fo:margin-top="0cm" fo:margin-bottom="0.282cm" loext:contextual-spacing="false" fo:text-align="end" style:justify-single-word="false"/>
      <style:text-properties style:font-name="Times New Roman"/>
    </style:style>
    <style:style style:name="Mfr1" style:family="graphic" style:parent-style-name="Graphics">
      <style:graphic-properties style:vertical-pos="from-top" style:vertical-rel="paragraph" style:horizontal-pos="from-left" style:horizontal-rel="paragraph" style:mirror="none" fo:clip="rect(0.393cm, 3.48cm, 0.797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727cm, 0.175cm, 0.734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1.998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33"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section text:style-name="MSect1" text:name="Seção1" text:protected="true" text:protection-key="LdOa2MED+3xoCvvuHQCYY32AImA=">
          <text:p text:style-name="MP1"><draw:frame draw:style-name="Mfr1" draw:name="Figura1" text:anchor-type="char" svg:x="0.018cm" svg:y="-0.072cm" svg:width="14.979cm" svg:height="1.505cm" draw:z-index="0"><draw:image xlink:href="Pictures/100002010000079D00000127B58A65E8080096CF.png" xlink:type="simple" xlink:show="embed" xlink:actuate="onLoad" loext:mime-type="image/png"/></draw:frame></text:p>
        </text:section>
        <text:p text:style-name="MP1"/>
      </style:header>
      <style:footer>
        <text:section text:style-name="MSect1" text:name="Seção2" text:protected="true" text:protection-key="LdOa2MED+3xoCvvuHQCYY32AImA=">
          <text:p text:style-name="Footer"><draw:frame draw:style-name="Mfr2" draw:name="Figura2" text:anchor-type="char" svg:x="0cm" svg:y="0.048cm" svg:width="15.06cm" svg:height="0.956cm" draw:z-index="1"><draw:image xlink:href="Pictures/100002010000079D00000127BF281CE428D7BD6F.png" xlink:type="simple" xlink:show="embed" xlink:actuate="onLoad" loext:mime-type="image/png"/></draw:frame></text:p>
        </text:section>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17T17:04:12.921971100</meta:creation-date>
    <dc:date>2025-08-28T16:02:23.005277656</dc:date>
    <meta:editing-cycles>481</meta:editing-cycles>
    <meta:editing-duration>P2DT7H53M40S</meta:editing-duration>
    <meta:generator>LibreOffice/6.4.7.2$Linux_X86_64 LibreOffice_project/40$Build-2</meta:generator>
    <meta:print-date>2024-07-31T14:34:30.317289702</meta:print-date>
    <meta:document-statistic meta:table-count="1" meta:image-count="2" meta:object-count="0" meta:page-count="1" meta:paragraph-count="9" meta:word-count="34" meta:character-count="288" meta:non-whitespace-character-count="261"/>
  </office:meta>
</office:document-meta>
</file>