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282cm" loext:contextual-spacing="false" fo:text-align="end" style:justify-single-word="false"/>
    </style:style>
    <style:style style:name="P2" style:family="paragraph" style:parent-style-name="Footer">
      <style:paragraph-properties fo:margin-top="0cm" fo:margin-bottom="0.282cm" loext:contextual-spacing="false" fo:text-align="end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break-before="page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50%" fo:text-align="center" style:justify-single-word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use-window-font-color="true" style:font-name="Arial" fo:font-size="12pt" fo:language="pt" fo:country="BR" fo:font-weight="bold" style:letter-kerning="true" style:font-name-asian="Aptos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letter-kerning="true" style:font-name-asian="Aptos1" style:font-size-asian="12pt" style:language-asian="en" style:country-asian="US" style:font-name-complex="F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UNIVERSIDADE FEDERAL DE VIÇOSA</text:span></text:p>
      <text:p text:style-name="P3"><text:span text:style-name="T1">PROGRAMA DE PÓS-GRADUAÇÃO EM DIREITO</text:span></text:p>
      <text:p text:style-name="P3"><text:span text:style-name="T1">MESTRADO EM TECNOLOGIAS SOCIAIS E DIREITOS FUNDAMENTAIS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1">TÍTULO: subtítul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1">Linha xx: indicação da Linha de Pesquisa</text:span></text:p>
      <text:p text:style-name="P3"><text:span text:style-name="T1">Projeto Coletivo: indicação do Projeto Coletivo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1">Viçosa, mês/ano </text:span></text:p>
      <text:p text:style-name="P7"><text:span text:style-name="T1">1. Introdução</text:span></text:p>
      <text:p text:style-name="P6"/>
      <text:p text:style-name="P4"><text:span text:style-name="T1">2. Problema de pesquisa</text:span></text:p>
      <text:p text:style-name="P6"/>
      <text:p text:style-name="P4"><text:span text:style-name="T1">3. Hipótese(s) - se houver</text:span></text:p>
      <text:p text:style-name="P6"/>
      <text:p text:style-name="P4"><text:span text:style-name="T1">4. Objetivos</text:span></text:p>
      <text:p text:style-name="P4"><text:span text:style-name="T1">4.1. Objetivo geral</text:span></text:p>
      <text:p text:style-name="P4"><text:span text:style-name="T1">4.2. Objetivos específicos</text:span></text:p>
      <text:p text:style-name="P6"/>
      <text:p text:style-name="P4"><text:span text:style-name="T1">5. Indicação da linha de pesquisa, com a devida vinculação e aderência do projeto apresentado à linha de pesquisa e ao projeto coletivo do programa especificados no Anexo II do edital e informações disponíveis no site do programa</text:span></text:p>
      <text:p text:style-name="P6"/>
      <text:p text:style-name="P4"><text:span text:style-name="T1">6. Referencial teórico</text:span></text:p>
      <text:p text:style-name="P6"/>
      <text:p text:style-name="P4"><text:span text:style-name="T1">7. Metodologia</text:span></text:p>
      <text:p text:style-name="P6"/>
      <text:p text:style-name="P4"><text:span text:style-name="T1">8. Indicação e justificação da utilização de bibliografia em língua estrangeira</text:span></text:p>
      <text:p text:style-name="P6"/>
      <text:p text:style-name="P4"><text:span text:style-name="T1">9. Referências</text:span></text:p>
      <text:p text:style-name="P6"/>
      <text:p text:style-name="P8"><text:span text:style-name="T2">ORIENTAÇÕES</text:span></text:p>
      <text:p text:style-name="P3"><text:span text:style-name="T2">(esta </text:span><text:span text:style-name="T3">página</text:span><text:span text:style-name="T2"> deverá ser apagada antes do envio do projeto)</text:span></text:p>
      <text:p text:style-name="P6"/>
      <text:p text:style-name="P4"><text:span text:style-name="T1">1) O(a) candidato(a) NÃO DEVERÁ INDICAR SEU NOME na capa , assim como não deve incluir nenhuma indicação de autoria ao longo do projeto. Para efeito de identificação, o projeto receberá o mesmo número atribuído ao(à) candidato(a) quando da inscrição no processo seletivo.</text:span></text:p>
      <text:p text:style-name="P6"/>
      <text:p text:style-name="P4"><text:span text:style-name="T1">2) O arquivo deverá conter, com exclusão dos elementos pré e pós textuais (capa e referências), no máximo, 15 páginas numeradas, espaçamento entre linhas de 1,5 cm, fonte </text:span><text:span text:style-name="T4">Arial</text:span><text:span text:style-name="T1">, tamanho 12, margens (todas) 3,0 cm, papel no formato A4. As citações e referências bibliográficas devem estar de acordo com as Normas da Associação Brasileira de Normas Técnicas (ABNT) NBR6023 e NBR10520 atualizada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pt" fo:country="BR" style:letter-kerning="true" style:font-name-asian="Aptos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pt" fo:country="BR" style:letter-kerning="true" style:font-name-asian="Aptos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ptos" fo:font-family="Aptos" style:font-family-generic="roman" style:font-pitch="variable" fo:font-size="12pt" fo:language="pt" fo:country="BR" style:letter-kerning="true" style:font-name-asian="Aptos1" style:font-family-asian="Aptos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82cm" loext:contextual-spacing="false" fo:text-align="end" style:justify-single-word="false"/>
    </style:style>
    <style:style style:name="MP2" style:family="paragraph" style:parent-style-name="Footer">
      <style:paragraph-properties fo:margin-top="0cm" fo:margin-bottom="0.282cm" loext:contextual-spacing="false" fo:text-align="end" style:justify-single-word="false"/>
      <style:text-properties style:font-name="Times New Roman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3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</style:footer>
    </style:master-page>
    <style:master-page style:name="First_20_Page" style:display-name="First Page" style:page-layout-name="Mpm1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0-09T12:51:00</meta:creation-date>
    <meta:initial-creator>Evanilda Godoi</meta:initial-creator>
    <dc:language>pt-BR</dc:language>
    <dc:date>2025-06-24T12:19:18</dc:date>
    <meta:editing-cycles>4</meta:editing-cycles>
    <meta:editing-duration>PT19M</meta:editing-duration>
    <meta:generator>LibreOffice/6.4.7.2$Linux_X86_64 LibreOffice_project/40$Build-2</meta:generator>
    <meta:document-statistic meta:table-count="0" meta:image-count="0" meta:object-count="0" meta:page-count="3" meta:paragraph-count="23" meta:word-count="225" meta:character-count="1454" meta:non-whitespace-character-count="1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